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ableColumn16" style:family="table-column">
      <style:table-column-properties style:column-width="0.5291in" style:use-optimal-column-width="false"/>
    </style:style>
    <style:style style:name="TableColumn17" style:family="table-column">
      <style:table-column-properties style:column-width="1.0597in" style:use-optimal-column-width="false"/>
    </style:style>
    <style:style style:name="TableColumn18" style:family="table-column">
      <style:table-column-properties style:column-width="0.9201in" style:use-optimal-column-width="false"/>
    </style:style>
    <style:style style:name="TableColumn19" style:family="table-column">
      <style:table-column-properties style:column-width="0.9229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7236in" style:use-optimal-column-width="false"/>
    </style:style>
    <style:style style:name="TableColumn22" style:family="table-column">
      <style:table-column-properties style:column-width="0.943in" style:use-optimal-column-width="false"/>
    </style:style>
    <style:style style:name="TableColumn23" style:family="table-column">
      <style:table-column-properties style:column-width="0.8673in" style:use-optimal-column-width="false"/>
    </style:style>
    <style:style style:name="TableColumn24" style:family="table-column">
      <style:table-column-properties style:column-width="0.0701in" style:use-optimal-column-width="false"/>
    </style:style>
    <style:style style:name="Table15" style:family="table">
      <style:table-properties style:width="6.2986in" fo:margin-left="0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21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Cell21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21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22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22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22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22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TableCell35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TableCell3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8 M. RUGSĖJO 1 D. ĮSAKYMO NR. 3D-481 „DĖL TRADICINIŲ AMATŲ KLASIFIKACIJOS APRAŠO IR TRADICINIŲ AMATŲ KLASIFIKACIJOS PATVIRTINIMO“ PAKEITIMO</text:p>
      <text:p text:style-name="P6"/>
      <text:p text:style-name="P7">2009 m. sausio 14 d. Nr. 3D-15</text:p>
      <text:p text:style-name="P8">Vilnius</text:p>
      <text:p text:style-name="P9"/>
      <text:p text:style-name="P10"/>
      <text:p text:style-name="P11"><text:span text:style-name="T12">Pakeičiu</text:span><text:s/>Tradicinių amatų klasifikaciją, patvirtintą Lietuvos Respublikos žemės ūkio ministro 2008 m. rugsėjo 1 d. įsakymu Nr. 3D-481 „Dėl Tradicinių amatų klasifikacijos aprašo ir Tradicinių amatų klasifikacijos patvirtinimo“ (Žin., 2008, Nr.<text:s/><text:a xlink:href="https://www.e-tar.lt/portal/lt/legalAct/TAR.CBE78044DC96" office:target-frame-name="_blank" xlink:show="new"><text:span text:style-name="T13">102-3936</text:span></text:a>), ir išdėstau 020 eilutę taip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13">
            <text:p text:style-name="Normal">020</text:p>
          </table:table-cell>
          <table:table-cell table:style-name="TableCell27" table:number-rows-spanned="113">
            <text:p text:style-name="Normal">Maisto ruošimas</text:p>
          </table:table-cell>
          <table:table-cell table:style-name="TableCell28" table:number-rows-spanned="113">
            <text:p text:style-name="Normal">Virėjas</text:p>
          </table:table-cell>
          <table:table-cell table:style-name="TableCell29" table:number-columns-spanned="2">
            <text:p text:style-name="Normal">020AG06.01.01</text:p>
          </table:table-cell>
          <table:covered-table-cell/>
          <table:table-cell table:style-name="TableCell30" table:number-rows-spanned="113">
            <text:p text:style-name="Normal">Maistas</text:p>
          </table:table-cell>
          <table:table-cell table:style-name="TableCell31" table:number-rows-spanned="10">
            <text:p text:style-name="Normal">Grūdų gaminiai</text:p>
          </table:table-cell>
          <table:table-cell table:style-name="TableCell32" table:number-columns-spanned="2">
            <text:p text:style-name="Normal">Košės</text:p>
          </table:table-cell>
          <table:covered-table-cell/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 table:number-columns-spanned="2">
            <text:p text:style-name="Normal">020AG06.01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 table:number-columns-spanned="2">
            <text:p text:style-name="Normal">Blynai</text:p>
          </table:table-cell>
          <table:covered-table-cell/>
        </table:table-row>
        <table:table-row table:style-name="TableRow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" table:number-columns-spanned="2">
            <text:p text:style-name="Normal">020AG06.01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" table:number-columns-spanned="2">
            <text:p text:style-name="Normal">Virtiniai</text:p>
          </table:table-cell>
          <table:covered-table-cell/>
        </table:table-row>
        <table:table-row table:style-name="TableRow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" table:number-columns-spanned="2">
            <text:p text:style-name="Normal">020AG06.01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" table:number-columns-spanned="2">
            <text:p text:style-name="Normal">Sriubos</text:p>
          </table:table-cell>
          <table:covered-table-cell/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" table:number-columns-spanned="2">
            <text:p text:style-name="Normal">020AG06.01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" table:number-columns-spanned="2">
            <text:p text:style-name="Normal">Miltų padažai</text:p>
          </table:table-cell>
          <table:covered-table-cell/>
        </table:table-row>
        <table:table-row table:style-name="TableRow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" table:number-columns-spanned="2">
            <text:p text:style-name="Normal">020AG06.01.06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" table:number-columns-spanned="2">
            <text:p text:style-name="Normal">Aguonų pienas</text:p>
          </table:table-cell>
          <table:covered-table-cell/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" table:number-columns-spanned="2">
            <text:p text:style-name="Normal">020AG06.01.07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" table:number-columns-spanned="2">
            <text:p text:style-name="Normal">Kanapių pienas</text:p>
          </table:table-cell>
          <table:covered-table-cell/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 table:number-columns-spanned="2">
            <text:p text:style-name="Normal">020AG06.01.08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 table:number-columns-spanned="2">
            <text:p text:style-name="Normal">Kanapių padažai</text:p>
          </table:table-cell>
          <table:covered-table-cell/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" table:number-columns-spanned="2">
            <text:p text:style-name="Normal">020AG06.01.09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" table:number-columns-spanned="2">
            <text:p text:style-name="Normal">Kanapių varškė</text:p>
          </table:table-cell>
          <table:covered-table-cell/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 table:number-columns-spanned="2">
            <text:p text:style-name="Normal">020AG06.01.10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" table:number-columns-spanned="2">
            <text:p text:style-name="Normal">Garstyčių padažai</text:p>
          </table:table-cell>
          <table:covered-table-cell/>
        </table:table-row>
        <table:table-row table:style-name="TableRow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" table:number-columns-spanned="2">
            <text:p text:style-name="Normal">020AG06.02.01</text:p>
          </table:table-cell>
          <table:covered-table-cell/>
          <table:covered-table-cell>
            <text:p text:style-name="Normal"/>
          </table:covered-table-cell>
          <table:table-cell table:style-name="TableCell62" table:number-rows-spanned="10">
            <text:p text:style-name="Normal">Bulvių gaminiai</text:p>
          </table:table-cell>
          <table:table-cell table:style-name="TableCell63" table:number-columns-spanned="2">
            <text:p text:style-name="Normal">Virtos bulvės</text:p>
          </table:table-cell>
          <table:covered-table-cell/>
        </table:table-row>
        <table:table-row table:style-name="TableRow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" table:number-columns-spanned="2">
            <text:p text:style-name="Normal">020AG06.02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" table:number-columns-spanned="2">
            <text:p text:style-name="Normal">Bulvių sriubos</text:p>
          </table:table-cell>
          <table:covered-table-cell/>
        </table:table-row>
        <table:table-row table:style-name="TableRow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" table:number-columns-spanned="2">
            <text:p text:style-name="Normal">020AG06.02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" table:number-columns-spanned="2">
            <text:p text:style-name="Normal">Bulvių košės</text:p>
          </table:table-cell>
          <table:covered-table-cell/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" table:number-columns-spanned="2">
            <text:p text:style-name="Normal">020AG06.02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" table:number-columns-spanned="2">
            <text:p text:style-name="Normal">Blynai</text:p>
          </table:table-cell>
          <table:covered-table-cell/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" table:number-columns-spanned="2">
            <text:p text:style-name="Normal">020AG06.02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 table:number-columns-spanned="2">
            <text:p text:style-name="Normal">Bandos</text:p>
          </table:table-cell>
          <table:covered-table-cell/>
        </table:table-row>
        <table:table-row table:style-name="TableRow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" table:number-columns-spanned="2">
            <text:p text:style-name="Normal">020AG06.02.06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" table:number-columns-spanned="2">
            <text:p text:style-name="Normal">Plokštainiai</text:p>
          </table:table-cell>
          <table:covered-table-cell/>
        </table:table-row>
        <table:table-row table:style-name="TableRow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" table:number-columns-spanned="2">
            <text:p text:style-name="Normal">020AG06.02.07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" table:number-columns-spanned="2">
            <text:p text:style-name="Normal">Didžkukuliai</text:p>
          </table:table-cell>
          <table:covered-table-cell/>
        </table:table-row>
        <table:table-row table:style-name="TableRow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" table:number-columns-spanned="2">
            <text:p text:style-name="Normal">020AG06.02.08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" table:number-columns-spanned="2">
            <text:p text:style-name="Normal">Švilpikai</text:p>
          </table:table-cell>
          <table:covered-table-cell/>
        </table:table-row>
        <table:table-row table:style-name="TableRow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" table:number-columns-spanned="2">
            <text:p text:style-name="Normal">020AG06.02.09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" table:number-columns-spanned="2">
            <text:p text:style-name="Normal">Virtiniai su įvairiais įdarais</text:p>
          </table:table-cell>
          <table:covered-table-cell/>
        </table:table-row>
        <table:table-row table:style-name="TableRow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" table:number-columns-spanned="2">
            <text:p text:style-name="Normal">020AG06.02.10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 table:number-columns-spanned="2">
            <text:p text:style-name="Normal">Virtiniai</text:p>
          </table:table-cell>
          <table:covered-table-cell/>
        </table:table-row>
        <table:table-row table:style-name="TableRow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" table:number-columns-spanned="2">
            <text:p text:style-name="Normal">020AG06.03.01</text:p>
          </table:table-cell>
          <table:covered-table-cell/>
          <table:covered-table-cell>
            <text:p text:style-name="Normal"/>
          </table:covered-table-cell>
          <table:table-cell table:style-name="TableCell93" table:number-rows-spanned="8">
            <text:p text:style-name="Normal">Grybų gaminiai</text:p>
          </table:table-cell>
          <table:table-cell table:style-name="TableCell94" table:number-columns-spanned="2">
            <text:p text:style-name="Normal">Virti grybai</text:p>
          </table:table-cell>
          <table:covered-table-cell/>
        </table:table-row>
        <table:table-row table:style-name="TableRow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" table:number-columns-spanned="2">
            <text:p text:style-name="Normal">020AG06.03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 table:number-columns-spanned="2">
            <text:p text:style-name="Normal">Grybų sriubos</text:p>
          </table:table-cell>
          <table:covered-table-cell/>
        </table:table-row>
        <table:table-row table:style-name="TableRow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" table:number-columns-spanned="2">
            <text:p text:style-name="Normal">020AG06.03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" table:number-columns-spanned="2">
            <text:p text:style-name="Normal">Švieži kepti grybai</text:p>
          </table:table-cell>
          <table:covered-table-cell/>
        </table:table-row>
        <table:table-row table:style-name="TableRow1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 table:number-columns-spanned="2">
            <text:p text:style-name="Normal">020AG06.03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" table:number-columns-spanned="2">
            <text:p text:style-name="Normal">Sūdyti grybai</text:p>
          </table:table-cell>
          <table:covered-table-cell/>
        </table:table-row>
        <table:table-row table:style-name="TableRow1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" table:number-columns-spanned="2">
            <text:p text:style-name="Normal">020AG06.03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" table:number-columns-spanned="2">
            <text:p text:style-name="Normal">Rauginti grybai</text:p>
          </table:table-cell>
          <table:covered-table-cell/>
        </table:table-row>
        <table:table-row table:style-name="TableRow1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" table:number-columns-spanned="2">
            <text:p text:style-name="Normal">020AG06.03.06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 table:number-columns-spanned="2">
            <text:p text:style-name="Normal">Džiovinti grybai</text:p>
          </table:table-cell>
          <table:covered-table-cell/>
        </table:table-row>
        <table:table-row table:style-name="TableRow1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" table:number-columns-spanned="2">
            <text:p text:style-name="Normal">020AG06.03.07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" table:number-columns-spanned="2">
            <text:p text:style-name="Normal">Grybų padažai</text:p>
          </table:table-cell>
          <table:covered-table-cell/>
        </table:table-row>
        <table:table-row table:style-name="TableRow1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" table:number-columns-spanned="2">
            <text:p text:style-name="Normal">020AG06.03.08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" table:number-columns-spanned="2">
            <text:p text:style-name="Normal">Pyragėliai su grybais</text:p>
          </table:table-cell>
          <table:covered-table-cell/>
        </table:table-row>
        <table:table-row table:style-name="TableRow1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" table:number-columns-spanned="2">
            <text:p text:style-name="Normal">020AG06.04.01</text:p>
          </table:table-cell>
          <table:covered-table-cell/>
          <table:covered-table-cell>
            <text:p text:style-name="Normal"/>
          </table:covered-table-cell>
          <table:table-cell table:style-name="TableCell118" table:number-rows-spanned="5">
            <text:p text:style-name="Normal">Daržovių gaminiai</text:p>
          </table:table-cell>
          <table:table-cell table:style-name="TableCell119" table:number-columns-spanned="2">
            <text:p text:style-name="Normal">Rauginti burokėliai</text:p>
          </table:table-cell>
          <table:covered-table-cell/>
        </table:table-row>
        <table:table-row table:style-name="TableRow1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 table:number-columns-spanned="2">
            <text:p text:style-name="Normal">020AG06.04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" table:number-columns-spanned="2">
            <text:p text:style-name="Normal">Rauginti kopūstai</text:p>
          </table:table-cell>
          <table:covered-table-cell/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 table:number-columns-spanned="2">
            <text:p text:style-name="Normal">020AG06.04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" table:number-columns-spanned="2">
            <text:p text:style-name="Normal">Rauginti agurkai</text:p>
          </table:table-cell>
          <table:covered-table-cell/>
        </table:table-row>
        <table:table-row table:style-name="TableRow1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" table:number-columns-spanned="2">
            <text:p text:style-name="Normal">020AG06.04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 table:number-columns-spanned="2">
            <text:p text:style-name="Normal">Daržovių sriubos</text:p>
          </table:table-cell>
          <table:covered-table-cell/>
        </table:table-row>
        <table:table-row table:style-name="TableRow1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" table:number-columns-spanned="2">
            <text:p text:style-name="Normal">020AG06.04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 table:number-columns-spanned="2">
            <text:p text:style-name="Normal">Krienų padažai</text:p>
          </table:table-cell>
          <table:covered-table-cell/>
        </table:table-row>
        <table:table-row table:style-name="TableRow1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 table:number-columns-spanned="2">
            <text:p text:style-name="Normal">020AG06.05.01</text:p>
          </table:table-cell>
          <table:covered-table-cell/>
          <table:covered-table-cell>
            <text:p text:style-name="Normal"/>
          </table:covered-table-cell>
          <table:table-cell table:style-name="TableCell134" table:number-rows-spanned="8">
            <text:p text:style-name="Normal">Vaisių gaminiai</text:p>
          </table:table-cell>
          <table:table-cell table:style-name="TableCell135" table:number-columns-spanned="2">
            <text:p text:style-name="Normal">Rauginti obuoliai</text:p>
          </table:table-cell>
          <table:covered-table-cell/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" table:number-columns-spanned="2">
            <text:p text:style-name="Normal">020AG06.05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" table:number-columns-spanned="2">
            <text:p text:style-name="Normal">Kepti obuoliai</text:p>
          </table:table-cell>
          <table:covered-table-cell/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" table:number-columns-spanned="2">
            <text:p text:style-name="Normal">020AG06.05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" table:number-columns-spanned="2">
            <text:p text:style-name="Normal">Džiovinti obuoliai</text:p>
          </table:table-cell>
          <table:covered-table-cell/>
        </table:table-row>
        <table:table-row table:style-name="TableRow1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" table:number-columns-spanned="2">
            <text:p text:style-name="Normal">020AG06.05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" table:number-columns-spanned="2">
            <text:p text:style-name="Normal">Džiovintos kriaušės</text:p>
          </table:table-cell>
          <table:covered-table-cell/>
        </table:table-row>
        <table:table-row table:style-name="TableRow1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" table:number-columns-spanned="2">
            <text:p text:style-name="Normal">020AG06.05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" table:number-columns-spanned="2">
            <text:p text:style-name="Normal">Džiovintos slyvos</text:p>
          </table:table-cell>
          <table:covered-table-cell/>
        </table:table-row>
        <table:table-row table:style-name="TableRow1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" table:number-columns-spanned="2">
            <text:p text:style-name="Normal">020AG06.05.06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" table:number-columns-spanned="2">
            <text:p text:style-name="Normal">Obuolienės</text:p>
          </table:table-cell>
          <table:covered-table-cell/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 table:number-columns-spanned="2">
            <text:p text:style-name="Normal">020AG06.05.07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" table:number-columns-spanned="2">
            <text:p text:style-name="Normal">Kriaušių košės</text:p>
          </table:table-cell>
          <table:covered-table-cell/>
        </table:table-row>
        <table:table-row table:style-name="TableRow1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" table:number-columns-spanned="2">
            <text:p text:style-name="Normal">020AG06.05.08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" table:number-columns-spanned="2">
            <text:p text:style-name="Normal">Slyvų košės</text:p>
          </table:table-cell>
          <table:covered-table-cell/>
        </table:table-row>
        <table:table-row table:style-name="TableRow1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" table:number-columns-spanned="2">
            <text:p text:style-name="Normal">020AG06.06.01</text:p>
          </table:table-cell>
          <table:covered-table-cell/>
          <table:covered-table-cell>
            <text:p text:style-name="Normal"/>
          </table:covered-table-cell>
          <table:table-cell table:style-name="TableCell159" table:number-rows-spanned="10">
            <text:p text:style-name="Normal">Uogų gaminiai</text:p>
          </table:table-cell>
          <table:table-cell table:style-name="TableCell160" table:number-columns-spanned="2">
            <text:p text:style-name="Normal">Šviežios uogos su cukrumi</text:p>
          </table:table-cell>
          <table:covered-table-cell/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2" table:number-columns-spanned="2">
            <text:p text:style-name="Normal">020AG06.06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" table:number-columns-spanned="2">
            <text:p text:style-name="Normal">Šviežios uogos su pienu</text:p>
          </table:table-cell>
          <table:covered-table-cell/>
        </table:table-row>
        <table:table-row table:style-name="TableRow1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" table:number-columns-spanned="2">
            <text:p text:style-name="Normal">020AG06.06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" table:number-columns-spanned="2">
            <text:p text:style-name="Normal">Džiovintos žemuogės</text:p>
          </table:table-cell>
          <table:covered-table-cell/>
        </table:table-row>
        <table:table-row table:style-name="TableRow1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" table:number-columns-spanned="2">
            <text:p text:style-name="Normal">020AG06.06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" table:number-columns-spanned="2">
            <text:p text:style-name="Normal">Džiovintos mėlynės</text:p>
          </table:table-cell>
          <table:covered-table-cell/>
        </table:table-row>
        <table:table-row table:style-name="TableRow1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" table:number-columns-spanned="2">
            <text:p text:style-name="Normal">020AG06.06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" table:number-columns-spanned="2">
            <text:p text:style-name="Normal">Džiovintos avietės</text:p>
          </table:table-cell>
          <table:covered-table-cell/>
        </table:table-row>
        <table:table-row table:style-name="TableRow1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" table:number-columns-spanned="2">
            <text:p text:style-name="Normal">020AG06.06.06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" table:number-columns-spanned="2">
            <text:p text:style-name="Normal">Bruknių košės</text:p>
          </table:table-cell>
          <table:covered-table-cell/>
        </table:table-row>
        <table:table-row table:style-name="TableRow1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" table:number-columns-spanned="2">
            <text:p text:style-name="Normal">020AG06.06.07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" table:number-columns-spanned="2">
            <text:p text:style-name="Normal">Bruknių košės su priedais</text:p>
          </table:table-cell>
          <table:covered-table-cell/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" table:number-columns-spanned="2">
            <text:p text:style-name="Normal">020AG06.06.08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1" table:number-columns-spanned="2">
            <text:p text:style-name="Normal">Žemuogių uogienės</text:p>
          </table:table-cell>
          <table:covered-table-cell/>
        </table:table-row>
        <table:table-row table:style-name="TableRow1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3" table:number-columns-spanned="2">
            <text:p text:style-name="Normal">020AG06.06.09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" table:number-columns-spanned="2">
            <text:p text:style-name="Normal">Mėlynių uogienės</text:p>
          </table:table-cell>
          <table:covered-table-cell/>
        </table:table-row>
        <table:table-row table:style-name="TableRow1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" table:number-columns-spanned="2">
            <text:p text:style-name="Normal">020AG06.06.10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" table:number-columns-spanned="2">
            <text:p text:style-name="Normal">Aviečių uogienės</text:p>
          </table:table-cell>
          <table:covered-table-cell/>
        </table:table-row>
        <table:table-row table:style-name="TableRow1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9" table:number-columns-spanned="2">
            <text:p text:style-name="Normal">020AG06.07.01</text:p>
          </table:table-cell>
          <table:covered-table-cell/>
          <table:covered-table-cell>
            <text:p text:style-name="Normal"/>
          </table:covered-table-cell>
          <table:table-cell table:style-name="TableCell190" table:number-rows-spanned="11">
            <text:p text:style-name="Normal">Gėrimai</text:p>
          </table:table-cell>
          <table:table-cell table:style-name="TableCell191" table:number-columns-spanned="2">
            <text:p text:style-name="Normal">Sula</text:p>
          </table:table-cell>
          <table:covered-table-cell/>
        </table:table-row>
        <table:table-row table:style-name="TableRow1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" table:number-columns-spanned="2">
            <text:p text:style-name="Normal">020AG06.07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" table:number-columns-spanned="2">
            <text:p text:style-name="Normal">Gira</text:p>
          </table:table-cell>
          <table:covered-table-cell/>
        </table:table-row>
        <table:table-row table:style-name="TableRow1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6" table:number-columns-spanned="2">
            <text:p text:style-name="Normal">020AG06.07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 table:number-columns-spanned="2">
            <text:p text:style-name="Normal">Rašalas</text:p>
          </table:table-cell>
          <table:covered-table-cell/>
        </table:table-row>
        <table:table-row table:style-name="TableRow1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9" table:number-columns-spanned="2">
            <text:p text:style-name="Normal">020AG06.07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0" table:number-columns-spanned="2">
            <text:p text:style-name="Normal">Kisielius</text:p>
          </table:table-cell>
          <table:covered-table-cell/>
        </table:table-row>
        <table:table-row table:style-name="TableRow2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" table:number-columns-spanned="2">
            <text:p text:style-name="Normal">020AG06.07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3" table:number-columns-spanned="2">
            <text:p text:style-name="Normal">Gilių kava</text:p>
          </table:table-cell>
          <table:covered-table-cell/>
        </table:table-row>
        <table:table-row table:style-name="TableRow2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5" table:number-columns-spanned="2">
            <text:p text:style-name="Normal">020AG06.07.06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6" table:number-columns-spanned="2">
            <text:p text:style-name="Normal">Grūdų kava</text:p>
          </table:table-cell>
          <table:covered-table-cell/>
        </table:table-row>
        <table:table-row table:style-name="TableRow2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8" table:number-columns-spanned="2">
            <text:p text:style-name="Normal">020AG06.07.07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" table:number-columns-spanned="2">
            <text:p text:style-name="Normal">Morkų kava</text:p>
          </table:table-cell>
          <table:covered-table-cell/>
        </table:table-row>
        <table:table-row table:style-name="TableRow2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1" table:number-columns-spanned="2">
            <text:p text:style-name="Normal">020AG06.07.08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" table:number-columns-spanned="2">
            <text:p text:style-name="Normal">Žolelių arbata</text:p>
          </table:table-cell>
          <table:covered-table-cell/>
        </table:table-row>
        <table:table-row table:style-name="TableRow2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4">
            <text:p text:style-name="Normal">020AG06.07.09</text:p>
          </table:table-cell>
          <table:table-cell table:style-name="TableCell215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">
            <text:p text:style-name="Normal">Kmynų gėrimas</text:p>
          </table:table-cell>
          <table:table-cell table:style-name="TableCell217">
            <text:p text:style-name="Normal"/>
          </table:table-cell>
        </table:table-row>
        <table:table-row table:style-name="TableRow2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">
            <text:p text:style-name="Normal">020AG06.07.10</text:p>
          </table:table-cell>
          <table:table-cell table:style-name="TableCell22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1">
            <text:p text:style-name="Normal">Mėtų gėrimas</text:p>
          </table:table-cell>
          <table:table-cell table:style-name="TableCell222">
            <text:p text:style-name="Normal"/>
          </table:table-cell>
        </table:table-row>
        <table:table-row table:style-name="TableRow2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4">
            <text:p text:style-name="Normal">020AG06.07.11</text:p>
          </table:table-cell>
          <table:table-cell table:style-name="TableCell225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">
            <text:p text:style-name="Normal">Duonos gėrimas</text:p>
          </table:table-cell>
          <table:table-cell table:style-name="TableCell227">
            <text:p text:style-name="Normal"/>
          </table:table-cell>
        </table:table-row>
        <table:table-row table:style-name="TableRow2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9" table:number-columns-spanned="2">
            <text:p text:style-name="Normal">020GV04.01.01</text:p>
          </table:table-cell>
          <table:covered-table-cell/>
          <table:covered-table-cell>
            <text:p text:style-name="Normal"/>
          </table:covered-table-cell>
          <table:table-cell table:style-name="TableCell230" table:number-rows-spanned="14">
            <text:p text:style-name="Normal">Virta mėsa ir mėsos gaminiai</text:p>
          </table:table-cell>
          <table:table-cell table:style-name="TableCell231" table:number-columns-spanned="2">
            <text:p text:style-name="Normal">Mėsos sriubos</text:p>
          </table:table-cell>
          <table:covered-table-cell/>
        </table:table-row>
        <table:table-row table:style-name="TableRow2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3" table:number-columns-spanned="2">
            <text:p text:style-name="Normal">020GV04.01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4" table:number-columns-spanned="2">
            <text:p text:style-name="Normal">Kumpiai</text:p>
          </table:table-cell>
          <table:covered-table-cell/>
        </table:table-row>
        <table:table-row table:style-name="TableRow2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6" table:number-columns-spanned="2">
            <text:p text:style-name="Normal">020GV04.01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7" table:number-columns-spanned="2">
            <text:p text:style-name="Normal">Dešros</text:p>
          </table:table-cell>
          <table:covered-table-cell/>
        </table:table-row>
        <table:table-row table:style-name="TableRow2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9" table:number-columns-spanned="2">
            <text:p text:style-name="Normal">020GV04.01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0" table:number-columns-spanned="2">
            <text:p text:style-name="Normal">Šoninės</text:p>
          </table:table-cell>
          <table:covered-table-cell/>
        </table:table-row>
        <table:table-row table:style-name="TableRow2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" table:number-columns-spanned="2">
            <text:p text:style-name="Normal">020GV04.01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" table:number-columns-spanned="2">
            <text:p text:style-name="Normal">Vištiena</text:p>
          </table:table-cell>
          <table:covered-table-cell/>
        </table:table-row>
        <table:table-row table:style-name="TableRow2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5" table:number-columns-spanned="2">
            <text:p text:style-name="Normal">020GV04.01.06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" table:number-columns-spanned="2">
            <text:p text:style-name="Normal">Jautiena</text:p>
          </table:table-cell>
          <table:covered-table-cell/>
        </table:table-row>
        <table:table-row table:style-name="TableRow2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" table:number-columns-spanned="2">
            <text:p text:style-name="Normal">020GV04.01.07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" table:number-columns-spanned="2">
            <text:p text:style-name="Normal">Aviena</text:p>
          </table:table-cell>
          <table:covered-table-cell/>
        </table:table-row>
        <table:table-row table:style-name="TableRow2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1" table:number-columns-spanned="2">
            <text:p text:style-name="Normal">020GV04.01.08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2" table:number-columns-spanned="2">
            <text:p text:style-name="Normal">Kiauliena</text:p>
          </table:table-cell>
          <table:covered-table-cell/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" table:number-columns-spanned="2">
            <text:p text:style-name="Normal">020GV04.01.09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5" table:number-columns-spanned="2">
            <text:p text:style-name="Normal">Kalakutiena</text:p>
          </table:table-cell>
          <table:covered-table-cell/>
        </table:table-row>
        <table:table-row table:style-name="TableRow2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7" table:number-columns-spanned="2">
            <text:p text:style-name="Normal">020GV04.01.10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8" table:number-columns-spanned="2">
            <text:p text:style-name="Normal">Antiena</text:p>
          </table:table-cell>
          <table:covered-table-cell/>
        </table:table-row>
        <table:table-row table:style-name="TableRow2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" table:number-columns-spanned="2">
            <text:p text:style-name="Normal">020GV04.01.11</text:p>
          </table: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Normal">Žąsiena</text:p>
          </table:table-cell>
          <table:covered-table-cell/>
        </table:table-row>
        <table:table-row table:style-name="TableRow2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5" table:number-columns-spanned="2">
            <text:p text:style-name="Normal">020GV04.01.1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6" table:number-columns-spanned="2">
            <text:p text:style-name="Normal">Kepeninė</text:p>
          </table:table-cell>
          <table:covered-table-cell/>
        </table:table-row>
        <table:table-row table:style-name="TableRow2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8" table:number-columns-spanned="2">
            <text:p text:style-name="Normal">020GV04.01.1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9" table:number-columns-spanned="2">
            <text:p text:style-name="Normal">Šaltiena</text:p>
          </table:table-cell>
          <table:covered-table-cell/>
        </table:table-row>
        <table:table-row table:style-name="TableRow2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1" table:number-columns-spanned="2">
            <text:p text:style-name="Normal">020GV04.01.1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" table:number-columns-spanned="2">
            <text:p text:style-name="Normal">Vyniotiniai</text:p>
          </table:table-cell>
          <table:covered-table-cell/>
        </table:table-row>
        <table:table-row table:style-name="TableRow2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4" table:number-columns-spanned="2">
            <text:p text:style-name="Normal">020GV04.02.01</text:p>
          </table:table-cell>
          <table:covered-table-cell/>
          <table:covered-table-cell>
            <text:p text:style-name="Normal"/>
          </table:covered-table-cell>
          <table:table-cell table:style-name="TableCell275" table:number-rows-spanned="11">
            <text:p text:style-name="Normal">Kepta mėsa ir mėsos gaminiai</text:p>
          </table:table-cell>
          <table:table-cell table:style-name="TableCell276" table:number-columns-spanned="2">
            <text:p text:style-name="Normal">Kumpiai</text:p>
          </table:table-cell>
          <table:covered-table-cell/>
        </table:table-row>
        <table:table-row table:style-name="TableRow2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" table:number-columns-spanned="2">
            <text:p text:style-name="Normal">020GV04.02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9" table:number-columns-spanned="2">
            <text:p text:style-name="Normal">Šoninės</text:p>
          </table:table-cell>
          <table:covered-table-cell/>
        </table:table-row>
        <table:table-row table:style-name="TableRow2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1" table:number-columns-spanned="2">
            <text:p text:style-name="Normal">020GV04.02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2" table:number-columns-spanned="2">
            <text:p text:style-name="Normal">Antiena</text:p>
          </table:table-cell>
          <table:covered-table-cell/>
        </table:table-row>
        <table:table-row table:style-name="TableRow2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4" table:number-columns-spanned="2">
            <text:p text:style-name="Normal">020GV04.02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5" table:number-columns-spanned="2">
            <text:p text:style-name="Normal">Žąsiena</text:p>
          </table:table-cell>
          <table:covered-table-cell/>
        </table:table-row>
        <table:table-row table:style-name="TableRow2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7" table:number-columns-spanned="2">
            <text:p text:style-name="Normal">020GV04.02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8" table:number-columns-spanned="2">
            <text:p text:style-name="Normal">Jautiena</text:p>
          </table:table-cell>
          <table:covered-table-cell/>
        </table:table-row>
        <table:table-row table:style-name="TableRow2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0" table:number-columns-spanned="2">
            <text:p text:style-name="Normal">020GV04.02.06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1" table:number-columns-spanned="2">
            <text:p text:style-name="Normal">Kiauliena</text:p>
          </table:table-cell>
          <table:covered-table-cell/>
        </table:table-row>
        <table:table-row table:style-name="TableRow2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3" table:number-columns-spanned="2">
            <text:p text:style-name="Normal">020GV04.02.07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4" table:number-columns-spanned="2">
            <text:p text:style-name="Normal">Vištiena</text:p>
          </table:table-cell>
          <table:covered-table-cell/>
        </table:table-row>
        <table:table-row table:style-name="TableRow2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6" table:number-columns-spanned="2">
            <text:p text:style-name="Normal">020GV04.02.08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7" table:number-columns-spanned="2">
            <text:p text:style-name="Normal">Kalakutiena</text:p>
          </table:table-cell>
          <table:covered-table-cell/>
        </table:table-row>
        <table:table-row table:style-name="TableRow2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9" table:number-columns-spanned="2">
            <text:p text:style-name="Normal">020GV04.02.09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0" table:number-columns-spanned="2">
            <text:p text:style-name="Normal">Laukinių paukščių mėsa</text:p>
          </table:table-cell>
          <table:covered-table-cell/>
        </table:table-row>
        <table:table-row table:style-name="TableRow3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" table:number-columns-spanned="2">
            <text:p text:style-name="Normal">020GV04.02.10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3" table:number-columns-spanned="2">
            <text:p text:style-name="Normal">Žvėriena</text:p>
          </table:table-cell>
          <table:covered-table-cell/>
        </table:table-row>
        <table:table-row table:style-name="TableRow3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5" table:number-columns-spanned="2">
            <text:p text:style-name="Normal">020GV04.02.11</text:p>
          </table: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Normal">Spirgučių padažai</text:p>
          </table:table-cell>
          <table:covered-table-cell/>
        </table:table-row>
        <table:table-row table:style-name="TableRow3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" table:number-columns-spanned="2">
            <text:p text:style-name="Normal">020GV04.03.01</text:p>
          </table:table-cell>
          <table:covered-table-cell/>
          <table:covered-table-cell>
            <text:p text:style-name="Normal"/>
          </table:covered-table-cell>
          <table:table-cell table:style-name="TableCell311" table:number-rows-spanned="4">
            <text:p text:style-name="Normal">Vėdarai ir subproduktų gaminiai</text:p>
          </table:table-cell>
          <table:table-cell table:style-name="TableCell312" table:number-columns-spanned="2">
            <text:p text:style-name="Normal">Kraujiniai vėdarai</text:p>
          </table:table-cell>
          <table:covered-table-cell/>
        </table:table-row>
        <table:table-row table:style-name="TableRow3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4" table:number-columns-spanned="2">
            <text:p text:style-name="Normal">020GV04.03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" table:number-columns-spanned="2">
            <text:p text:style-name="Normal">Kruopiniai vėdarai</text:p>
          </table:table-cell>
          <table:covered-table-cell/>
        </table:table-row>
        <table:table-row table:style-name="TableRow3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7" table:number-columns-spanned="2">
            <text:p text:style-name="Normal">020GV04.03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8" table:number-columns-spanned="2">
            <text:p text:style-name="Normal">Bulviniai vėdarai</text:p>
          </table:table-cell>
          <table:covered-table-cell/>
        </table:table-row>
        <table:table-row table:style-name="TableRow3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0" table:number-columns-spanned="2">
            <text:p text:style-name="Normal">020GV04.03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1" table:number-columns-spanned="2">
            <text:p text:style-name="Normal">Kraujiniai blynai</text:p>
          </table:table-cell>
          <table:covered-table-cell/>
        </table:table-row>
        <table:table-row table:style-name="TableRow3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3" table:number-columns-spanned="2">
            <text:p text:style-name="Normal">020GV04.04.01</text:p>
          </table:table-cell>
          <table:covered-table-cell/>
          <table:covered-table-cell>
            <text:p text:style-name="Normal"/>
          </table:covered-table-cell>
          <table:table-cell table:style-name="TableCell324" table:number-rows-spanned="10">
            <text:p text:style-name="Normal">Pieno gaminiai</text:p>
          </table:table-cell>
          <table:table-cell table:style-name="TableCell325" table:number-columns-spanned="2">
            <text:p text:style-name="Normal">Pieniškos sriubos</text:p>
          </table:table-cell>
          <table:covered-table-cell/>
        </table:table-row>
        <table:table-row table:style-name="TableRow3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7" table:number-columns-spanned="2">
            <text:p text:style-name="Normal">020GV04.04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8" table:number-columns-spanned="2">
            <text:p text:style-name="Normal">Varškės padažai</text:p>
          </table:table-cell>
          <table:covered-table-cell/>
        </table:table-row>
        <table:table-row table:style-name="TableRow3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0" table:number-columns-spanned="2">
            <text:p text:style-name="Normal">020GV04.04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1" table:number-columns-spanned="2">
            <text:p text:style-name="Normal">Krekenos</text:p>
          </table:table-cell>
          <table:covered-table-cell/>
        </table:table-row>
        <table:table-row table:style-name="TableRow3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3" table:number-columns-spanned="2">
            <text:p text:style-name="Normal">020GV04.04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4" table:number-columns-spanned="2">
            <text:p text:style-name="Normal">Sviestas su prieskoniais</text:p>
          </table:table-cell>
          <table:covered-table-cell/>
        </table:table-row>
        <table:table-row table:style-name="TableRow3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6" table:number-columns-spanned="2">
            <text:p text:style-name="Normal">020GV04.04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7" table:number-columns-spanned="2">
            <text:p text:style-name="Normal">Sviesto padažai</text:p>
          </table:table-cell>
          <table:covered-table-cell/>
        </table:table-row>
        <table:table-row table:style-name="TableRow3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9" table:number-columns-spanned="2">
            <text:p text:style-name="Normal">020GV04.04.06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0" table:number-columns-spanned="2">
            <text:p text:style-name="Normal">Kastinys</text:p>
          </table:table-cell>
          <table:covered-table-cell/>
        </table:table-row>
        <table:table-row table:style-name="TableRow3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2" table:number-columns-spanned="2">
            <text:p text:style-name="Normal">020GV04.04.07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3" table:number-columns-spanned="2">
            <text:p text:style-name="Normal">Varškėčiai</text:p>
          </table:table-cell>
          <table:covered-table-cell/>
        </table:table-row>
        <table:table-row table:style-name="TableRow3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5" table:number-columns-spanned="2">
            <text:p text:style-name="Normal">020GV04.04.08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6" table:number-columns-spanned="2">
            <text:p text:style-name="Normal">Varškės virtiniai</text:p>
          </table:table-cell>
          <table:covered-table-cell/>
        </table:table-row>
        <table:table-row table:style-name="TableRow3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8" table:number-columns-spanned="2">
            <text:p text:style-name="Normal">020GV04.04.09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9" table:number-columns-spanned="2">
            <text:p text:style-name="Normal">Varškės pyragai</text:p>
          </table:table-cell>
          <table:covered-table-cell/>
        </table:table-row>
        <table:table-row table:style-name="TableRow3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1" table:number-columns-spanned="2">
            <text:p text:style-name="Normal">020GV04.04.10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2" table:number-columns-spanned="2">
            <text:p text:style-name="Normal">Varškės bandelės</text:p>
          </table:table-cell>
          <table:covered-table-cell/>
        </table:table-row>
        <table:table-row table:style-name="TableRow3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4" table:number-columns-spanned="2">
            <text:p text:style-name="Normal">020GV04.05.01</text:p>
          </table:table-cell>
          <table:covered-table-cell/>
          <table:covered-table-cell>
            <text:p text:style-name="Normal"/>
          </table:covered-table-cell>
          <table:table-cell table:style-name="TableCell355" table:number-rows-spanned="11">
            <text:p text:style-name="Normal">Žuvų gaminiai</text:p>
          </table:table-cell>
          <table:table-cell table:style-name="TableCell356" table:number-columns-spanned="2">
            <text:p text:style-name="Normal">Žuvienė</text:p>
          </table:table-cell>
          <table:covered-table-cell/>
        </table:table-row>
        <table:table-row table:style-name="TableRow3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8" table:number-columns-spanned="2">
            <text:p text:style-name="Normal">020GV04.05.02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9" table:number-columns-spanned="2">
            <text:p text:style-name="Normal">Keptos žuvys</text:p>
          </table:table-cell>
          <table:covered-table-cell/>
        </table:table-row>
        <table:table-row table:style-name="TableRow3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1" table:number-columns-spanned="2">
            <text:p text:style-name="Normal">020GV04.05.03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2" table:number-columns-spanned="2">
            <text:p text:style-name="Normal">Virtos žuvys</text:p>
          </table:table-cell>
          <table:covered-table-cell/>
        </table:table-row>
        <table:table-row table:style-name="TableRow3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4" table:number-columns-spanned="2">
            <text:p text:style-name="Normal">020GV04.05.04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5" table:number-columns-spanned="2">
            <text:p text:style-name="Normal">Rūkytos žuvys</text:p>
          </table:table-cell>
          <table:covered-table-cell/>
        </table:table-row>
        <table:table-row table:style-name="TableRow3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7" table:number-columns-spanned="2">
            <text:p text:style-name="Normal">020GV04.05.05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8" table:number-columns-spanned="2">
            <text:p text:style-name="Normal">Sūdytos žuvys</text:p>
          </table:table-cell>
          <table:covered-table-cell/>
        </table:table-row>
        <table:table-row table:style-name="TableRow3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0" table:number-columns-spanned="2">
            <text:p text:style-name="Normal">020GV04.05.06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1" table:number-columns-spanned="2">
            <text:p text:style-name="Normal">Vytintos žuvys</text:p>
          </table:table-cell>
          <table:covered-table-cell/>
        </table:table-row>
        <table:table-row table:style-name="TableRow3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3" table:number-columns-spanned="2">
            <text:p text:style-name="Normal">020GV04.05.07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" table:number-columns-spanned="2">
            <text:p text:style-name="Normal">Žuvų šutiniai</text:p>
          </table:table-cell>
          <table:covered-table-cell/>
        </table:table-row>
        <table:table-row table:style-name="TableRow3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6" table:number-columns-spanned="2">
            <text:p text:style-name="Normal">020GV04.05.08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7" table:number-columns-spanned="2">
            <text:p text:style-name="Normal">Įdarytos žuvys</text:p>
          </table:table-cell>
          <table:covered-table-cell/>
        </table:table-row>
        <table:table-row table:style-name="TableRow3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9" table:number-columns-spanned="2">
            <text:p text:style-name="Normal">020GV04.05.09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0" table:number-columns-spanned="2">
            <text:p text:style-name="Normal">Virti vėžiai</text:p>
          </table:table-cell>
          <table:covered-table-cell/>
        </table:table-row>
        <table:table-row table:style-name="TableRow3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2" table:number-columns-spanned="2">
            <text:p text:style-name="Normal">020GV04.05.10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3" table:number-columns-spanned="2">
            <text:p text:style-name="Normal">Silkių patiekalai</text:p>
          </table:table-cell>
          <table:covered-table-cell/>
        </table:table-row>
        <table:table-row table:style-name="TableRow3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5" table:number-columns-spanned="2">
            <text:p text:style-name="Normal">020GV04.05.11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6" table:number-columns-spanned="2">
            <text:p text:style-name="Normal">Silkių padažai</text:p>
          </table:table-cell>
          <table:covered-table-cell/>
        </table:table-row>
        <table:table-row table:style-name="TableRow3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8" table:number-columns-spanned="2">
            <text:p text:style-name="Normal">020GV04.06.01</text:p>
          </table:table-cell>
          <table:covered-table-cell/>
          <table:covered-table-cell>
            <text:p text:style-name="Normal"/>
          </table:covered-table-cell>
          <table:table-cell table:style-name="TableCell389">
            <text:p text:style-name="Normal">Kiaušinių gaminiai</text:p>
          </table:table-cell>
          <table:table-cell table:style-name="TableCell390" table:number-columns-spanned="2">
            <text:p text:style-name="Normal">Kiaušinienės</text:p>
          </table:table-cell>
          <table:covered-table-cell/>
        </table:table-row>
      </table:table>
      <text:p text:style-name="Normal"/>
      <text:p text:style-name="P391"/>
      <text:p text:style-name="P392"/>
      <text:p text:style-name="P393"/>
      <text:p text:style-name="P394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10:34:00Z</meta:creation-date>
    <dc:date>2016-07-19T10:34:00Z</dc:date>
    <meta:template xlink:href="Normal" xlink:type="simple"/>
    <meta:editing-cycles>2</meta:editing-cycles>
    <meta:editing-duration>PT0S</meta:editing-duration>
    <meta:document-statistic meta:page-count="4" meta:paragraph-count="25" meta:word-count="678" meta:character-count="4749" meta:row-count="110" meta:non-whitespace-character-count="4096"/>
  </office:meta>
</office:document-meta>
</file>