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6 M. BIRŽELIO 20 D. ĮSAKYMO NR. V-505 „DĖL MEDICININĖS APŽIŪROS NEBLAIVUMUI (GIRTUMUI) AR APSVAIGIMUI NUO PSICHIKĄ VEIKIANČIŲ MEDŽIAGŲ NUSTATYTI ATLIKIMO IR BENDROS ASMENS BŪKLĖS ĮVERTINIMO METODIKŲ PATVIRTINIMO“ PAKEITIMO</text:p>
      <text:p text:style-name="P12"/>
      <text:p text:style-name="P13">2006 m. liepos 5 d. Nr. V-580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ro 2006 m. birželio 20 d. įsakymu Nr. V-505 „Dėl Medicininės apžiūros neblaivumui (girtumui) ar apsvaigimui nuo psichiką veikiančių medžiagų nustatyti atlikimo ir Bendros asmens būklės įvertinimo metodikų patvirtinimo“ (Žin., 2006, Nr.<text:s/><text:a xlink:href="https://www.e-tar.lt/portal/lt/legalAct/TAR.5E3842DF67F8" office:target-frame-name="_blank" xlink:show="new"><text:span text:style-name="T19">71-2641</text:span></text:a>) patvirtintos Medicininės apžiūros neblaivumui (girtumui) ar apsvaigimui nuo psichiką veikiančių medžiagų nustatyti atlikimo metodikos 4.1 punktą ir jį išdėstau taip:</text:p>
      <text:p text:style-name="P20">„4.1. bendrą asmens būklės vertinimą – gydytojai“.</text:p>
      <text:p text:style-name="P21"/>
      <text:p text:style-name="P22"/>
      <text:p text:style-name="P23"/>
      <text:p text:style-name="P24">L. E. SVEIKATOS APSAUGOS MINISTRO PAREIGAS<text:tab/>ŽILVINAS PADAIGA</text:p>
      <text:p text:style-name="P25"/>
      <text:p text:style-name="P26">SUDERINTA</text:p>
      <text:p text:style-name="P27">L. e. Lietuvos Respublikos vidaus reikalų ministro pareigas<text:s/></text:p>
      <text:p text:style-name="P28">Gintaras Furma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6-09T13:28:00Z</meta:creation-date>
    <dc:date>2016-06-09T13:28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148" meta:row-count="42" meta:non-whitespace-character-count="1008"/>
  </office:meta>
</office:document-meta>
</file>