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tyle-complex="italic" fo:color="#000000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1 M. GRUODŽIO 21 D. NUTARIMO NR. 1568 „DĖL VIDAUS AUDITO ATLIKIMO“ PAKEITIMO</text:p>
      <text:p text:style-name="P13"/>
      <text:p text:style-name="P14">2006 m. sausio 23 d. Nr. 76</text:p>
      <text:p text:style-name="P15">Vilnius</text:p>
      <text:p text:style-name="P16"/>
      <text:p text:style-name="P17"><text:span text:style-name="T18">Vadovaudamasi Lietuvos Respublikos ginklų fondo įstatymo pavadinimo, 1 ir 2 straipsnių pakeitimo įstatymu (Žin., 2005, Nr.<text:s/></text:span><text:a xlink:href="https://www.e-tar.lt/portal/lt/legalAct/TAR.E60B9664D172" office:target-frame-name="_blank" xlink:show="new"><text:span text:style-name="T19">67-2396</text:span></text:a><text:span text:style-name="T20">), Lietuvos Respublikos Vyriausybė</text:span><text:span text:style-name="T21"><text:s/></text:span><text:span text:style-name="T22">nutari</text:span><text:span text:style-name="T23">a:</text:span></text:p>
      <text:p text:style-name="P24"><text:span text:style-name="T25">Pakeisti Lietuvos Respublikos Vyriausybės 2001 m. gruodžio 21 d. nutarimą Nr. 1568 „Dėl vidaus audito atlikimo“ (Žin., 2001, Nr.<text:s/></text:span><text:a xlink:href="https://www.e-tar.lt/portal/lt/legalAct/TAR.8F9DC31F8BDB" office:target-frame-name="_blank" xlink:show="new"><text:span text:style-name="T26">108-3930</text:span></text:a><text:span text:style-name="T27">;<text:s/></text:span><text:span text:style-name="T28">2003, Nr. 73-3372; 2004, Nr.<text:s/></text:span><text:a xlink:href="https://www.e-tar.lt/portal/lt/legalAct/TAR.2345F78C8A25" office:target-frame-name="_blank" xlink:show="new"><text:span text:style-name="T29">177-6549</text:span></text:a><text:span text:style-name="T30">) ir įrašyti 2 punkte po žodžių „Lietuvos Respublikos ginklų fonde“ žodžius „prie Lietuvos Respublikos Vyriausybės“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p text:style-name="P38">FINANSŲ MINISTRAS<text:tab/>ZIGMANTAS BALČYT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07T10:03:00Z</meta:creation-date>
    <dc:date>2018-09-07T10:0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0" meta:character-count="1005" meta:row-count="55" meta:non-whitespace-character-count="883"/>
  </office:meta>
</office:document-meta>
</file>