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2001 m. gruodžio 13 d. Nr. 1512</text:p>
      <text:p text:style-name="P14">Vilnius</text:p>
      <text:p text:style-name="P15"/>
      <text:p text:style-name="P16"><text:span text:style-name="T17">Vadovaudamasi Lietuvos Respublikos valstybinių socialinio draudimo pensijų įstatymo (Žin., 1994, Nr.<text:s/></text:span><text:a xlink:href="https://www.e-tar.lt/portal/lt/legalAct/TAR.A7F77DF94F5D" office:target-frame-name="_blank" xlink:show="new"><text:span text:style-name="T18">59-1153</text:span></text:a><text:span text:style-name="T19">; 2001, Nr.<text:s/></text:span><text:a xlink:href="https://www.e-tar.lt/portal/lt/legalAct/TAR.5C38055B01EF" office:target-frame-name="_blank" xlink:show="new"><text:span text:style-name="T20">43-1487</text:span></text:a><text:span text:style-name="T21">) 23 ir 32 straipsniais, Lietuvos Respublikos Vyriausybė<text:s/></text:span><text:span text:style-name="T22">nutari</text:span><text:span text:style-name="T23">a:</text:span></text:p>
      <text:p text:style-name="P24"><text:span text:style-name="T25">1</text:span><text:span text:style-name="T26">. 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7">91-1781</text:span></text:a><text:span text:style-name="T28">; 2001, Nr.<text:s/></text:span><text:a xlink:href="https://www.e-tar.lt/portal/lt/legalAct/TAR.7E05DD13B250" office:target-frame-name="_blank" xlink:show="new"><text:span text:style-name="T29">37-1254</text:span></text:a><text:span text:style-name="T30">, Nr.<text:s/></text:span><text:a xlink:href="https://www.e-tar.lt/portal/lt/legalAct/TAR.F9D86A148799" office:target-frame-name="_blank" xlink:show="new"><text:span text:style-name="T31">62-2274</text:span></text:a><text:span text:style-name="T32">), ir išdėstyti 62 punktą taip:<text:s/></text:span></text:p>
      <text:p text:style-name="P33"><text:span text:style-name="T34">„</text:span><text:span text:style-name="T35">62</text:span><text:span text:style-name="T36">. Pensininkams, turintiems po pensijos paskyrimo draudžiamųjų pajamų, senatvės pensijos mokamos pagal Pensijų įstatymo 23 straipsnio, invalidumo pensijos – pagal Pensijų įstatymo 32 straipsnio nuostatas. Turintiems būtinąjį stažą senatvės ir invalidumo pensijų gavėjams pensijos mokamos priklausomai nuo turimų draudžiamųjų pajamų dydžio (Pensijų įstatymo 23 straipsnio pirmoji–trečioji ir penktoji dalys, 32 straipsnio pirmoji–ketvirtoji dalys); neturintiems būtinojo stažo senatvės ir invalidumo pensijų gavėjams – priklausomai nuo turimų draudžiamųjų pajamų fakto (Pensijų įstatymo 23 straipsnio ketvirtoji ir 32 straipsnio penktoji dalys). Pensijos mokamos šia tvarka:</text:span></text:p>
      <text:p text:style-name="P37"><text:span text:style-name="T38">62.1</text:span><text:span text:style-name="T39">. mokant senatvės ir invalidumo pensijas atsižvelgiama į tą kalendorinį mėnesį, už kurį mokama pensija, turėtas draudžiamąsias pajamas (toliau vadinama – tas mėnuo, atitinkamas mėnuo, kalendorinis mėnuo);</text:span></text:p>
      <text:p text:style-name="P40"><text:span text:style-name="T41">62.2</text:span><text:span text:style-name="T42">. kai pensininkas turėjo draudžiamųjų pajamų visą kalendorinį mėnesį, jam už tą mėnesį mokėtinos pensijos dydis (visa pensija, pagrindinė pensijos dalis ir papildomos pensijos dalies dalis arba tik pagrindinė pensijos dalis) priklauso nuo to, ar tą mėnesį pensininko turėtos draudžiamosios pajamos neviršijo draudžiamųjų pajamų dydžio, nustatyto Pensijų įstatymo 23 straipsnio pirmojoje ir trečiojoje dalyse ir 32 straipsnio pirmojoje ir trečiojoje dalyse. Ši pensijų mokėjimo tvarka taikoma ir tais atvejais, kai nenutraukęs darbo, tarnybos ar narystės santykių pensininkas dalį to mėnesio turėjo neapmokamas atostogas, sirgo, bet negavo ligos pašalpos ir panašiai;</text:span></text:p>
      <text:p text:style-name="P43"><text:span text:style-name="T44">62.3</text:span><text:span text:style-name="T45">. kai pensininkas turėjo draudžiamųjų pajamų ne visą kalendorinį mėnesį dėl to, kad tą mėnesį pradėjo arba baigė dirbti, atitinkamos rūšies pensija už tą mėnesį jam mokama šia tvarka:</text:span></text:p>
      <text:p text:style-name="P46"><text:span text:style-name="T47">62.3.1</text:span><text:span text:style-name="T48">. už tą kalendorinio mėnesio laikotarpį, kai pensininkas neturėjo draudžiamųjų pajamų, jam mokama visos paskirtos pensijos dalis, tenkanti šio kalendorinio mėnesio laikotarpio, kai nebuvo turėta draudžiamųjų pajamų, kalendorinių dienų skaičiui. Ši tvarka taip pat taikoma mokant pensijas neturintiems būtinojo stažo pensijų gavėjams (Pensijų įstatymo 23 straipsnio ketvirtoji ir 32 straipsnio penktoji dalys);</text:span></text:p>
      <text:p text:style-name="P49"><text:span text:style-name="T50">62.3.2</text:span><text:span text:style-name="T51">. už tą kalendorinio mėnesio laikotarpį, kai pensininkas turėjo draudžiamųjų pajamų, jam mokama arba visos paskirtos pensijos, arba pagrindinės pensijos dalies ir papildomos pensijos dalies arba tik pagrindinės pensijos dalies dalys, tenkančios to kalendorinio mėnesio laikotarpio, kai buvo turėta draudžiamųjų pajamų, kalendorinių dienų skaičiui. Šiais atvejais mokėtinos pensijos dydis priklauso nuo to, ar tuo kalendorinio mėnesio laikotarpiu turėtos draudžiamosios pajamos neviršijo šių pajamų dydžio, nustatyto Pensijų įstatymo 23 straipsnio pirmojoje ir trečiojoje dalyse ir 32 straipsnio pirmojoje ir trečiojoje dalyse. Neturintiems būtinojo stažo pensijų gavėjams (Pensijų įstatymo 23 straipsnio ketvirtoji ir 32 straipsnio penktoji dalys) pensijos už tą kalendorinio mėnesio<text:s/></text:span><text:soft-page-break/><text:span text:style-name="T52">laikotarpį, kai pensininkas turėjo draudžiamųjų pajamų, nemokamos nepriklausomai nuo šių pajamų dydžio;</text:span></text:p>
      <text:p text:style-name="P53"><text:span text:style-name="T54">62.3.3</text:span><text:span text:style-name="T55">. kai pensininkas atitinkamą mėnesį buvo priimtas ir atleistas keletą kartų, atsižvelgiama į turėtų draudžiamųjų pajamų per sumuotus darbo laikotarpius sumą;</text:span></text:p>
      <text:p text:style-name="P56"><text:span text:style-name="T57">62.4</text:span><text:span text:style-name="T58">. kai Pensijų įstatymo 32 straipsnio ketvirtojoje dalyje nurodyti invalidai sukanka senatvės pensijos amžių, šio straipsnio pirmojoje, antrojoje, trečiojoje ir penktojoje dalyse nustatyta invalidumo pensijų mokėjimo invalidams, turintiems draudžiamųjų pajamų, tvarka jiems pradedama taikyti nuo pirmosios dienos mėnesio, einančio po to mėnesio, kurį turintis draudžiamųjų pajamų invalidas sukako senatvės pensijos amžių;</text:span></text:p>
      <text:p text:style-name="P59"><text:span text:style-name="T60">62.5</text:span><text:span text:style-name="T61">. kiekvienas senatvės ir invalidumo pensijos gavėjas Pensijų įstatymo 42 straipsnio 2 dalyje nustatytais terminais privalo pranešti pensiją jam mokančiam socialinio draudimo skyriui apie darbo santykių, atsiradusių po pensijos paskyrimo, faktą. Jeigu apie tokias aplinkybes laiku nepranešus pensija yra permokama, permokėtas pensijos dydis iš gavėjo išieškomas šių nuostatų 75 punkte nustatyta tvarka. Nustatydami senatvės ir invalidumo pensijų gavėjų draudžiamųjų pajamų dydį, nuo kurio priklauso mokėtinos pensijos dydis, socialinio draudimo skyriai remiasi valstybiniu socialiniu draudimu apdraustųjų duomenų bazėje esančiais duomenimis;</text:span></text:p>
      <text:p text:style-name="P62"><text:span text:style-name="T63">62.6</text:span><text:span text:style-name="T64">.</text:span><text:span text:style-name="T65"><text:s/></text:span><text:span text:style-name="T66">pensininkui mirus, pensija išmokama jį laidojusiems asmenims už mirties mėnesį, jeigu ji dar nebuvo išmokėta, ir dar paskirtos pensijos dydžio už du mėnesius (Pensijų įstatymo 39 straipsnio penktoji dalis). Pensijos dydis už mirties mėnesį skaičiuojamas atsižvelgiant į pensininko draudžiamąsias pajamas, jeigu jis tą mėnesį tokių pajamų turėjo. Tokiu atveju pensijos dydis už mirties mėnesį apskaičiuojamas šių nuostatų 62.2–62.3 punktuose nustatyta tvarka. Pensininkui apskaičiuotos kitos pensijų sumos, kurios jam priklausė ir kurių jis dėl mirties negavo, išmokamos asmenims, kuriems paveldėjimo tvarka pereina mirusio asmens turtas, pateikusiems paveldėjimo teisės liudijimą“.</text:span></text:p>
      <text:p text:style-name="P67"><text:span text:style-name="T68">2</text:span><text:span text:style-name="T69">.</text:span><text:span text:style-name="T70"><text:s/></text:span><text:span text:style-name="T71">Nustatyti, kad valstybinės socialinio draudimo senatvės, invalidumo ir ištarnauto laiko pensijos, išmokėtos už 2001 metų liepos – gruodžio mėnesius turėjusiems draudžiamųjų pajamų pensininkams buvusia iki šio nutarimo įsigaliojimo tvarka, neperskaičiuojamos, išskyrus tuos atvejus, kai pensininkams buvo išmokėtos mažesnės pensijos už mokėtinas šių nuostatų 62.2–62.3.3 punktuose nustatyta tvarka. Tokiems pensininkams išmokamos neprimokėtos pensijų sumos.</text:span></text:p>
      <text:p text:style-name="P72"><text:span text:style-name="T73">3</text:span><text:span text:style-name="T74">. Šis nutarimas įsigalioja nuo 2002 m. sausio 1 dienos.</text:span></text:p>
      <text:p text:style-name="P75"/>
      <text:p text:style-name="P76"/>
      <text:p text:style-name="P77"/>
      <text:p text:style-name="P78"><text:span text:style-name="T79">MINISTRAS PIRMININKAS</text:span><text:span text:style-name="T80"><text:tab/>ALGIRDAS BRAZAUSKAS</text:span></text:p>
      <text:p text:style-name="P81"/>
      <text:p text:style-name="P82"/>
      <text:p text:style-name="P83"/>
      <text:p text:style-name="P84">SOCIALINĖS APSAUGOS IR DARBO MINISTRĖ<text:tab/>VILIJA BLINKEVIČIŪT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00:00Z</meta:creation-date>
    <dc:date>2016-10-26T14:00:00Z</dc:date>
    <meta:template xlink:href="Normal.dotm" xlink:type="simple"/>
    <meta:editing-cycles>2</meta:editing-cycles>
    <meta:editing-duration>PT0S</meta:editing-duration>
    <meta:document-statistic meta:page-count="2" meta:paragraph-count="54" meta:word-count="756" meta:character-count="6862" meta:row-count="125" meta:non-whitespace-character-count="6160"/>
  </office:meta>
</office:document-meta>
</file>