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DALINIO PAKEITIMO</text:p>
      <text:p text:style-name="P12"/>
      <text:p text:style-name="P13">1995 m. liepos 10 d. Nr. 9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), išdėstyti 2.1.14 punktą taip:</text:span></text:p>
      <text:p text:style-name="P24"><text:span text:style-name="T25">„</text:span><text:span text:style-name="T26">2.1.14</text:span><text:span text:style-name="T27">. bažnyčių ir šventorių užimtą žemę bei sklypus, priskirtus prie religinėms bendrijoms sugrąžintų pastatų ir statinių (jeigu šie pastatai ir statiniai nenaudojami ūkinei komercinei veiklai), išskyrus žemę, naudojamą žemės ūkio veiklai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REINOLDIJUS ŠARK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3:02:00Z</meta:creation-date>
    <dc:date>2017-02-21T13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44" meta:row-count="35" meta:non-whitespace-character-count="919"/>
  </office:meta>
</office:document-meta>
</file>