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9 M. BALANDŽIO 27 D. NUTARIMO NR. 475 „DĖL LIETUVOS RESPUBLIKOS DERYBINĖS POZICIJOS DERYBOSE DĖL NARYSTĖS EUROPOS SĄJUNGOJE RENGIMO TVARKOS“ DALINIO PAKEITIMO</text:p>
      <text:p text:style-name="P14"/>
      <text:p text:style-name="P15">2001 m. spalio 15 d. Nr. 121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darbo grupių derybinei pozicijai derybose dėl narystės Europos Sąjungoje rengti ir jų vadovų sąrašą, patvirtintą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5">38-1167</text:span></text:a><text:span text:style-name="T26">; 2001, Nr.<text:s/></text:span><text:a xlink:href="https://www.e-tar.lt/portal/lt/legalAct/TAR.E16B5CB26833" office:target-frame-name="_blank" xlink:show="new"><text:span text:style-name="T27">18-555</text:span></text:a><text:span text:style-name="T28">; Nr.<text:s/></text:span><text:a xlink:href="https://www.e-tar.lt/portal/lt/legalAct/TAR.A4BA6BF5E236" office:target-frame-name="_blank" xlink:show="new"><text:span text:style-name="T29">44-1543</text:span></text:a><text:span text:style-name="T30">), ir antrojoje skiltyje:</text:span></text:p>
      <text:p text:style-name="P31"><text:span text:style-name="T32">1</text:span><text:span text:style-name="T33">. Įrašyti 7 punkte po žodžių „D. Miniataitė“ žodžius „žemės ūkio viceministrė“.</text:span></text:p>
      <text:p text:style-name="P34"><text:span text:style-name="T35">2</text:span><text:span text:style-name="T36">. Išbraukti 10 punkte A. Skripėtą ir įrašyti V. Vasiliauską, finansų viceministrą.</text:span></text:p>
      <text:p text:style-name="P37"><text:span text:style-name="T38">3</text:span><text:span text:style-name="T39">. Išbraukti 17 punkte A. Žalį ir įrašyti R. Vaitkų, švietimo ir mokslo viceministrą.</text:span></text:p>
      <text:p text:style-name="P40"><text:span text:style-name="T41">4</text:span><text:span text:style-name="T42">. Išbraukti 19 punkte J. Ūsą ir įrašyti V. Šalauską, susisiekimo ministro padėjėją.</text:span></text:p>
      <text:p text:style-name="P43"><text:span text:style-name="T44">5</text:span><text:span text:style-name="T45">. Išbraukti 21 punkte R. Darulį ir įrašyti A. Astrauską, vidaus reikalų viceministrą.</text:span></text:p>
      <text:p text:style-name="P46"><text:span text:style-name="T47">6</text:span><text:span text:style-name="T48">. Išbraukti 24 punkte R. Malkevičių ir įrašyti V. Bulovą, vidaus reikalų viceministrą.</text:span></text:p>
      <text:p text:style-name="P49"><text:span text:style-name="T50">7</text:span><text:span text:style-name="T51">. Įrašyti 30 punkte vietoj žodžių „Užsienio reikalų ministerijos Europos integracijos departamento direktorius“ žodžius „užsienio reikalų viceministras“.</text:span></text:p>
      <text:p text:style-name="P52"/>
      <text:p text:style-name="Normal"/>
      <text:p text:style-name="Normal"/>
      <text:p text:style-name="P53">MINISTRAS PIRMININKAS<text:tab/>ALGIRDAS BRAZAUSKAS</text:p>
      <text:p text:style-name="P54"/>
      <text:p text:style-name="P55"/>
      <text:p text:style-name="P56"/>
      <text:p text:style-name="P57">KRAŠTO APSAUGOS MINISTRAS,</text:p>
      <text:p text:style-name="P58">PAVADUOJANTIS UŽSIENIO REIKALŲ MINISTRĄ<text:tab/>LINAS LIN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8T13:36:00Z</meta:creation-date>
    <dc:date>2022-01-18T13:36:00Z</dc:date>
    <meta:template xlink:href="Normal.dotm" xlink:type="simple"/>
    <meta:editing-cycles>2</meta:editing-cycles>
    <meta:editing-duration>PT0S</meta:editing-duration>
    <meta:document-statistic meta:page-count="2" meta:paragraph-count="21" meta:word-count="216" meta:character-count="1793" meta:row-count="51" meta:non-whitespace-character-count="1598"/>
  </office:meta>
</office:document-meta>
</file>