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STYBĖS SIENŲ</text:p>
      <text:p text:style-name="P12"/>
      <text:p text:style-name="P13">1991 m. rugpjūčio 24 d. Nr. I-1701</text:p>
      <text:p text:style-name="P14">Vilnius</text:p>
      <text:p text:style-name="P15"/>
      <text:p text:style-name="P16">Lietuvos Respublikos Aukščiausioji Taryba<text:s/><text:span text:style-name="T17">nutari</text:span><text:span text:style-name="T18">a:</text:span></text:p>
      <text:p text:style-name="P19">1. Nuo 1991 m. rugpjūčio 26 d. pradėti visų Lietuvos Respublikos valstybės sienų apsaugą ir pasienio ruožo režimo vykdymą, taip pat atnaujinti Lietuvos Respublikos vizų išdavimą.</text:p>
      <text:p text:style-name="P20">2. Šio nutarimo vykdymo tvarką nustato Lietuvos Respublikos Vyriausybė.</text:p>
      <text:p text:style-name="P21">3. Nutarimas įsigalioja nuo jo priėmimo.</text:p>
      <text:p text:style-name="P22"/>
      <text:p text:style-name="P23"/>
      <text:p text:style-name="P24"><text:span text:style-name="T25">LIETUVOS RESPUBLIKOS<text:s/></text:span></text:p>
      <text:p text:style-name="P26">AUKŠČIAUSIOSIOS TARYBOS PIRMININKAS<text:tab/>V. LANDSBERGIS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25:00Z</meta:creation-date>
    <dc:date>2015-09-21T05:25:00Z</dc: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585" meta:row-count="32" meta:non-whitespace-character-count="516"/>
  </office:meta>
</office:document-meta>
</file>