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DEPUTATŲ TAUTOS PAŽANGOS FRAKCIJOS ĮREGISTRAVIMO</text:p>
      <text:p text:style-name="P12"/>
      <text:p text:style-name="P13">1992 m. sausio 22 d. Nr. I-2230</text:p>
      <text:p text:style-name="P14">Vilnius</text:p>
      <text:p text:style-name="P15"/>
      <text:p text:style-name="P16"><text:span text:style-name="T17">Remdamasis Lietuvos Respublikos Aukščiausiosios Ta</text:span><text:span text:style-name="T18">rybos Reglamento 25 ir 26 straipsniais, Lietuvos Respublikos Aukščiausiosios Tarybos Prezidiumas<text:s/></text:span><text:span text:style-name="T19">nutari</text:span><text:span text:style-name="T20">a:</text:span></text:p>
      <text:p text:style-name="P21"><text:span text:style-name="T22">1</text:span><text:span text:style-name="T23">. Įregistruoti Lietuvos Respublikos Aukščiausiojoje Taryboje deputatų Tautos pažangos frakciją.</text:span></text:p>
      <text:p text:style-name="P24"><text:span text:style-name="T25">2</text:span><text:span text:style-name="T26">. Skirti Tautos pažangos frakcijai vieną ref</text:span><text:span text:style-name="T27">erento etatą.</text:span></text:p>
      <text:p text:style-name="P28"><text:span text:style-name="T29">3</text:span><text:span text:style-name="T30">. Laikyti deputatus Algimantą Norvilą, Birutę Nedzinskienę, Vidmantą Povilionį išstojusiais iš Jungtinės Sąjūdžio frakcijos.</text:span></text:p>
      <text:p text:style-name="P31"/>
      <text:p text:style-name="P32"/>
      <text:p text:style-name="P33"><text:span text:style-name="T34">LIETUVOS RESPUBLIKOS AUKŠČIAUSIOSIOS</text:span></text:p>
      <text:p text:style-name="P35">TARYBOS PIRMININKO PAVADUOTOJAS<text:tab/>BRONISLOVAS KUZMICKAS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9:33:00Z</meta:creation-date>
    <dc:date>2015-06-02T19:33:00Z</dc: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723" meta:row-count="34" meta:non-whitespace-character-count="649"/>
  </office:meta>
</office:document-meta>
</file>