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tab-stops>
          <style:tab-stop style:type="left" style:position="0.6895in"/>
        </style:tab-stops>
      </style:paragraph-properties>
    </style:style>
    <style:style style:name="P27" style:parent-style-name="Normal" style:family="paragraph">
      <style:paragraph-properties fo:text-align="justify" fo:text-indent="0.3937in"/>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3937in">
        <style:tab-stops>
          <style:tab-stop style:type="left" style:position="0.6895in"/>
        </style:tab-stops>
      </style:paragraph-properties>
    </style:style>
    <style:style style:name="P30" style:parent-style-name="Normal" style:family="paragraph">
      <style:paragraph-properties fo:text-align="justify" fo:text-indent="0.3937in"/>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DĖL LIETUVOS RESPUBLIKOS VYRIAUSYBĖS 2003 M. BALANDŽIO 18 D. NUTARIMO NR. 480 „DĖL BENDRŲJŲ REIKALAVIMŲ VALSTYBĖS IR SAVIVALDYBIŲ INSTITUCIJŲ IR ĮSTAIGŲ INTERNETO SVETAINĖMS APRAŠO PATVIRTINIMO“ PAKEITIMO</text:p>
      <text:p text:style-name="Normal"/>
      <text:p text:style-name="P15">2010 m. rugsėjo 22 d. Nr. 1326</text:p>
      <text:p text:style-name="P16">Vilnius</text:p>
      <text:p text:style-name="P17"/>
      <text:p text:style-name="P18">Lietuvos Respublikos Vyriausybė<text:span text:style-name="T19"><text:s/></text:span><text:span text:style-name="T20">nutari</text:span>a:</text:p>
      <text:p text:style-name="P21">Pakeisti Bendrųjų reikalavimų valstybės ir savivaldybių institucijų ir įstaigų interneto svetainėms aprašą, patvirtintą Lietuvos Respublikos Vyriausybės 2003 m. balandžio 18 d. nutarimu Nr. 480 „Dėl Bendrųjų reikalavimų valstybės ir savivaldybių institucijų ir įstaigų interneto svetainėms aprašo patvirtinimo“ (Žin., 2003, Nr.<text:s/><text:a xlink:href="https://www.e-tar.lt/portal/lt/legalAct/TAR.3FB3953EFFDC" office:target-frame-name="_blank" xlink:show="new"><text:span text:style-name="T22">38-1739</text:span></text:a>; 2006, Nr.<text:s/><text:a xlink:href="https://www.e-tar.lt/portal/lt/legalAct/TAR.D49C4ECB1A09" office:target-frame-name="_blank" xlink:show="new"><text:span text:style-name="T23">115-4376</text:span></text:a>; 2009, Nr.<text:s/><text:a xlink:href="https://www.e-tar.lt/portal/lt/legalAct/TAR.EDEDBDFDFD55" office:target-frame-name="_blank" xlink:show="new"><text:span text:style-name="T24">49-1959</text:span></text:a>, Nr.<text:s/><text:a xlink:href="https://www.e-tar.lt/portal/lt/legalAct/TAR.FC5AE99C1C2E" office:target-frame-name="_blank" xlink:show="new"><text:span text:style-name="T25">154-6976</text:span></text:a>):</text:p>
      <text:p text:style-name="P26">1. Išdėstyti 18 punkto trečiąją pastraipą taip:</text:p>
      <text:p text:style-name="P27">„Įstaigos interneto svetainės srityje „Planavimo dokumentai“ skelbiami strateginiai ir (ar) metiniai veiklos planai ir kiti su įstaigos veiklos planavimu susiję dokumentai, kurių pagrindu įstaiga organizuoja savo veiklą, taip pat jų projektai. Šioje srityje taip pat skelbiami pavaldžių įstaigų metiniai veiklos planai,<text:span text:style-name="T28"><text:s/></text:span>kiti su pavaldžių įstaigų veiklos planavimu susiję dokumentai, kurių pagrindu pavaldžios įstaigos organizuoja savo veiklą, jeigu pavaldžių įstaigų interneto svetainėse minėti dokumentai neskelbiami.“<text:s/></text:p>
      <text:p text:style-name="P29">2. Išdėstyti 29 punktą taip:</text:p>
      <text:p text:style-name="P30">„29. Lietuvos Respublikos Ministro Pirmininko tarnyba Lietuvos Respublikos Vyriausybės interneto svetainėje skelbia ministerijų, Lietuvos Respublikos Vyriausybės įstaigų ir savivaldybių tarybų sąrašą su nuorodomis į kiekvienos ministerijos, Lietuvos Respublikos Vyriausybės įstaigos ir savivaldybės tarybos teisės aktų projektų, esančių TAIS Projektų registravimo posistemyje, sąrašą. Jeigu dėl pateiktų teisės aktų projektų Lietuvos Respublikos Ministro Pirmininko tarnybos valstybės tarnautojai ar kitos institucijos parengia pažymas ar kitus papildomus dokumentus, šie dokumentai taip pat skelbiami TAIS Projektų registravimo posistemyje.“<text:s/></text:p>
      <text:p text:style-name="P31"/>
      <text:p text:style-name="P32"/>
      <text:p text:style-name="P33"/>
      <text:p text:style-name="P34">MINISTRAS PIRMININKAS<text:tab/>ANDRIUS KUBILIUS</text:p>
      <text:p text:style-name="Normal"/>
      <text:p text:style-name="Normal"/>
      <text:p text:style-name="Normal"/>
      <text:p text:style-name="P35">VIDAUS REIKALŲ MINISTRAS<text:tab/>RAIMUNDAS PAL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6-30T10:51:00Z</meta:creation-date>
    <dc:date>2016-06-30T10:51:00Z</dc:date>
    <meta:print-date>2010-09-23T08:06:00Z</meta:print-date>
    <meta:template xlink:href="Normal" xlink:type="simple"/>
    <meta:editing-cycles>2</meta:editing-cycles>
    <meta:editing-duration>PT0S</meta:editing-duration>
    <meta:document-statistic meta:page-count="1" meta:paragraph-count="17" meta:word-count="304" meta:character-count="2403" meta:row-count="75" meta:non-whitespace-character-count="2116"/>
  </office:meta>
</office:document-meta>
</file>