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7"/>
      <text:p text:style-name="P8">2006 m. vasario 14 d. Nr. D1-78</text:p>
      <text:p text:style-name="P9">Vilnius</text:p>
      <text:p text:style-name="P10"/>
      <text:p text:style-name="P11"/>
      <text:p text:style-name="P12">Pakeičiu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toliau – Reglamentas), patvirtintą Lietuvos Respublikos aplinkos ministro 2004 m. spalio 21 d. įsakymu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a xlink:href="https://www.e-tar.lt/portal/lt/legalAct/TAR.E00E9F9650A7" office:target-frame-name="_blank" xlink:show="new"><text:span text:style-name="T13">157-5739</text:span></text:a>):</text:p>
      <text:p text:style-name="P14">1. Papildau 5 punktą nauju 5.8 papunkčiu:</text:p>
      <text:p text:style-name="P15">„5.8.<text:s/><text:span text:style-name="T16">esminiai projekto sprendiniai</text:span><text:s/>– statinio projekto sprendiniai, susiję su statinio vieta sklype, sklypo, statinio ar jo dalių paskirtimi, leistinu sklypo užstatymo tankiu, leistinu sklypo užstatymo intensyvumu, leistinu statinio aukščiu; susiję su saugomos teritorijos apsaugos reglamento ar kultūros paveldo statinio laikinojo apsaugos reglamento nustatytais reikalavimais, taip pat paveldosaugos reikalavimais.“.</text:p>
      <text:p text:style-name="P17">2. Papildau 30 punktą naujais 30.5–30.9 papunkčiais:</text:p>
      <text:p text:style-name="P18">„30.5. Pareiškėjo steigimo dokumentų kopijos;</text:p>
      <text:p text:style-name="P19">30.6. pažyma apie mokesčių sumokėjimą;</text:p>
      <text:p text:style-name="P20">30.7. užpildyta įmonės duomenų kortelė (žr. Reglamento 3 priedą);</text:p>
      <text:p text:style-name="P21">30.8. pažyma apie Pareiškėjo struktūroje dirbančius vadovus (žr. Reglamento 4 priedą);</text:p>
      <text:p text:style-name="P22">30.9. Pareiškėjo atliktų darbų sąrašas (žr. Reglamento 5 priedą).“.</text:p>
      <text:p text:style-name="P23">3. 35.5 papunktį išdėstau taip:</text:p>
      <text:p text:style-name="P24">„35.5. darbų sritys: projektavimo ir ekspertizės (išskyrus statinio ekspertizės) darbų sritys – pagal [4.5] nurodytas projekto sprendinių dalis; statinio ekspertizės – pagal [4.5] nurodytas projekto dalis, išskyrus bendrąją, architektūros, pasirengimo statybai ir statybos darbų organizavimo, statybos skaičiuojamosios kainos nustatymo, ekonominę ir sąnaudų kiekių žiniaraščių dalis; statybos darbų sritys – pagal [4.6] nurodytas;“.</text:p>
      <text:p text:style-name="P25">4. 37.6 papunktį išdėstau taip:</text:p>
      <text:p text:style-name="P26">„37.6. darbų sritys: pagal Reglamento 35.5 p. nurodytas;“.</text:p>
      <text:p text:style-name="P27">5. 46.6 papunktį išdėstau taip:</text:p>
      <text:p text:style-name="P28">„46.6. darbų sritys – pagal Reglamento 35.5 p. nurodytas;“.</text:p>
      <text:p text:style-name="P29">6. Išbraukiu 46.7 papunktį.</text:p>
      <text:p text:style-name="P30">7. 51 punktą išdėstau taip:</text:p>
      <text:p text:style-name="P31">„51. Atestavimo komisija viešojo administravimo subjektų, atliekančių teritorijų planavimo ir statybos valstybinę priežiūrą, taip pat kitų asmenų teikimu gali savo sprendimu, kurį SPSC privalo ne vėliau kaip per 5 dienas nuo sprendimo priėmimo dienos paskelbti SPSC tinklalapyje (www.spsc.lt) ir „Valstybės žinių“ priede „Informaciniai pranešimai“:</text:p>
      <text:p text:style-name="P32">51.1. sustabdyti Pažymos ar Atestato galiojimą 1 metams šiais atvejais:</text:p>
      <text:p text:style-name="P33">51.1.1. už normatyvinių statybos techninių ir normatyvinių statinio saugos ir paskirties dokumentų reikalavimų pažeidimus, kurie nesusiję su esminių projekto sprendinių reikalavimais arba esminiais statinio reikalavimais;</text:p>
      <text:p text:style-name="P34">51.1.2. už statybos darbų vykdymą, neturint:</text:p>
      <text:p text:style-name="P35">51.1.2.1. darbo projekto, kai jis privalomas [4.5], [4.6];</text:p>
      <text:p text:style-name="P36">51.1.2.2. darbo projekto ekspertizės (kai ji privaloma [4.7]) teigiamų išvadų;</text:p>
      <text:p text:style-name="P37">51.1.2.3. pataisyto pagal darbo projekto ekspertizės privalomąsias pastabas darbo projekto;</text:p>
      <text:p text:style-name="P38">51.1.2.4. statybos darbų technologijos projekto, kai jis privalomas [4.6];</text:p>
      <text:p text:style-name="P39">51.1.3. už statybos atliekų tvarkymo pažeidimus;</text:p>
      <text:p text:style-name="P40">51.1.4. už statybos darbų vykdymą neturint privalomųjų statybos vykdymo dokumentų, išskyrus 51.2.5 p. nurodytus dokumentus [4.6];</text:p>
      <text:p text:style-name="P41">51.1.5. už statybos, statinio saugos ir paskirties reikalavimų valstybinės priežiūros institucijų pareigūnų pagrįstų nurodymų nevykdymą;</text:p>
      <text:p text:style-name="P42">51.1.6. už statybos defektų nepašalinimą statinio garantinio termino metu;</text:p>
      <text:p text:style-name="P43">51.1.7. jei Ekspertizės rangovas nepateikė Aplinkos ministerijai kasmetinės ataskaitos apie ekspertizės veiklą [4.7], [4.10];</text:p>
      <text:p text:style-name="P44">51.1.8. jei ekspertizė atlikta pažeidžiant ekspertizės atlikimo tvarkos reikalavimus;</text:p>
      <text:p text:style-name="P45">51.2. panaikinti Pažymos ar Atestato galiojimą, nustatant, kad prašymas išduoti naują Pažymą ar Atestatą gali būti pateiktas ne anksčiau kaip po 1 metų nuo panaikinimo dienos, šiais atvejais:</text:p>
      <text:p text:style-name="P46">51.2.1. už projektavimo darbų atlikimą, kai parengto projekto esminiai sprendiniai neatitinka nustatytų reikalavimų, taip pat statinio esminių reikalavimų;</text:p>
      <text:p text:style-name="P47">51.2.2. už statinio projekto ekspertizės akte pateiktą teigiamą statinio projekto įvertinimą, kai statinio projektas parengtas pažeidžiant esminių projekto sprendinių reikalavimus arba esminius statinio reikalavimus;</text:p>
      <text:p text:style-name="P48">51.2.3. už atliktos statinio ekspertizės akte pateiktose išvadose netinkamus nurodymus, dėl kurių įvyko statinio ar jo dalies avarija;</text:p>
      <text:p text:style-name="P49">51.2.4. už statybos darbų vykdymą, pažeidžiant esminius projekto sprendinius arba esminius statinio reikalavimus;</text:p>
      <text:p text:style-name="P50">51.2.5. už statybos darbų vykdymą be nustatyta tvarka gauto statybos leidimo arba statybos leidimui netekus galios (nesudėtingo statinio atveju – neturint normatyviniuose statybos techniniuose dokumentuose nurodyto privalomojo dokumento ar jam netekus galios);</text:p>
      <text:p text:style-name="P51">51.2.6. už pakartotinį statybos ar statinio saugos ir paskirties reikalavimų valstybinės priežiūros institucijų pareigūnų pagrįstų nurodymų nevykdymą;</text:p>
      <text:p text:style-name="P52">51.2.7. jei projektavimo, statybos ar ekspertizės rangovas nebeatitinka bent vieno iš šio Reglamento 1 priedo 1.3 p. nurodytų kvalifikacinių reikalavimų;</text:p>
      <text:p text:style-name="P53">51.2.8. kai projektavimo, statybos ar ekspertizės darbams vadovauja neturintys šios teisės asmenys [4.8];</text:p>
      <text:p text:style-name="P54">51.2.9. kai projektavimo, statybos ar ekspertizės rangovas sudaro subrangos sutartį su subjektu, neturinčiu teisės atlikti sutartyje numatytus subrangos darbus;</text:p>
      <text:p text:style-name="P55">51.2.10. kai statybos rangovas pažeidžia saugaus darbo, gaisrinės saugos, aplinkos apsaugos ar darbo higienos reikalavimus statybvietėje ar statomame statinyje, jei dėl šių pažeidimų buvo<text:s/><text:soft-page-break/>sužaloti žmonės;</text:p>
      <text:p text:style-name="P56">51.3. panaikinti Pažymos ar Atestato galiojimą, nustatant, kad prašymas išduoti naują Pažymą ar Atestatą gali būti pateiktas ne anksčiau kaip po 2 metų nuo panaikinimo dienos, šiais atvejais:</text:p>
      <text:p text:style-name="P57">51.3.1. jei paaiškėjo, kad Pažymos gavimui ar atestavimui pateikti duomenys yra melagingi;</text:p>
      <text:p text:style-name="P58">51.3.2. kai nustatomas kultūros paveldo statinio (jo dalies) sunaikinimo faktas;</text:p>
      <text:p text:style-name="P59">51.3.3. kai statybos rangovas pažeidžia saugaus darbo, gaisrinės saugos, aplinkos apsaugos ar darbo higienos reikalavimus statybvietėje ar statomame statinyje, jei dėl šių pažeidimų įvyko statinio griūtis ar žuvo žmonės;</text:p>
      <text:p text:style-name="P60">51.4. paskelbti Pažymą ar Atestatą netekusiais galios šiais atvejais:</text:p>
      <text:p text:style-name="P61">51.4.1. Pažymos ar Atestato savininko reorganizavimo atveju;</text:p>
      <text:p text:style-name="P62">51.4.2. Pažymos ar Atestato savininkui nutraukus veiklą;</text:p>
      <text:p text:style-name="P63">51.4.3. Pažyma ar Atestatas panaikinamas teismo sprendimu;</text:p>
      <text:p text:style-name="P64">51.5. išduoti Pažymos ar Atestato dublikatą, jei pametamas, sunaikinamas ar kitaip prarandamas Pažymos ar Atestato originalas. Šiuo atveju Pažymos ar Atestato savininkas per 10 dienų privalo pateikti SPSC motyvuotą paaiškinimą raštu. Aplinkos ministerija išduoda Pažymos ar Atestato dublikatą, kurį pasirašo Aplinkos ministerijos sekretorius ir Atestavimo komisijos pirmininkas.“.</text:p>
      <text:p text:style-name="P65">8. 57 ir 58 punktus išdėstau taip:</text:p>
      <text:p text:style-name="P66">„57. Komisijos sprendimas dėl Pažymos ar Atestato neišdavimo, galiojimo sustabdymo ar paskelbimo netekusiu galios ne vėliau kaip per mėnesį nuo Komisijos sprendimo priėmimo dienos gali būti apskundžiamas (toliau – Apeliacija) aplinkos ministro paskirtai Apeliacinei komisijai.</text:p>
      <text:p text:style-name="P67">58. Apeliaciją pateikę asmenys ne vėliau kaip per mėnesį nuo Apeliacijos pateikimo dienos raštu informuojami apie sprendimą, priimtą išnagrinėjus Apeliaciją. Apeliacinės komisijos sprendimas privalo būti įvykdytas per Apeliacinės komisijos nurodytą terminą, bet ne vėliau kaip per mėnesį nuo Apeliacinės komisijos sprendimo priėmimo dienos.“.</text:p>
      <text:p text:style-name="P68">9. 1 priedo 1.3.3.1 papunktį išdėstau taip:</text:p>
      <text:p text:style-name="P69">„1.3.3.1. ne mažiau kaip du statinio projekto bendrosios ekspertizės vadovai; bent vieno šių vadovų darbo sritis – konstrukcijų;“.</text:p>
      <text:p text:style-name="P70">10. 1 priedo 1.3.3.3 papunktį išdėstau taip:</text:p>
      <text:p text:style-name="P71">„1.3.3.3. statinio, įrašyto į Valstybės investicijų programą, atveju – statybos skaičiuojamosios kainos nustatymo dalies ekspertizės vadovas;“.</text:p>
      <text:p text:style-name="P72">11. 1 priedo 1.3.4.2 papunktį išdėstau taip:</text:p>
      <text:p text:style-name="P73">„1.3.4.2. statinio, įrašyto į Valstybės investicijų programą, atveju – statybos skaičiuojamosios kainos nustatymo projekto dalies ekspertizės vadovas;“.</text:p>
      <text:p text:style-name="P74">12. 1 priedo 1.3.5 papunktį išdėstau taip:</text:p>
      <text:p text:style-name="P75">„1.3.5. statinio ekspertizė (bendroji): ne mažiau kaip du statinio ekspertizės vadovai; bent vieno šių vadovų darbo sritis – konstrukcijų; statinio dalinės ekspertizės atveju – statinio dalies pagal atitinkamą statinio projekto dalį [4.5] vadovas“.</text:p>
      <text:p text:style-name="P76"/>
      <text:p text:style-name="P77"/>
      <text:p text:style-name="P78"/>
      <text:p text:style-name="P79"><text:span text:style-name="T80">APLINKOS MINISTRAS</text:span><text:span text:style-name="T8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18T05:46:00Z</meta:creation-date>
    <dc:date>2015-09-18T05:46:00Z</dc:date>
    <meta:template xlink:href="Normal" xlink:type="simple"/>
    <meta:editing-cycles>2</meta:editing-cycles>
    <meta:editing-duration>PT0S</meta:editing-duration>
    <meta:document-statistic meta:page-count="3" meta:paragraph-count="80" meta:word-count="1210" meta:character-count="9726" meta:row-count="307" meta:non-whitespace-character-count="8596"/>
  </office:meta>
</office:document-meta>
</file>