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text-properties fo:color="#000000"/>
    </style:style>
    <style:style style:name="P51" style:parent-style-name="Normal" style:family="paragraph">
      <style:paragraph-properties fo:text-indent="0.4923in"/>
    </style:style>
  </office:automatic-styles>
  <office:body>
    <office:text text:use-soft-page-breaks="true">
      <text:p text:style-name="P1"><text:span text:style-name="T7">VIEŠŲJŲ PIRKIMŲ TARNYBOS PRIE LIETUVOS RESPUBLIKOS VYRIAUSYBĖS DIREKTORIUS</text:span></text:p>
      <text:p text:style-name="P8"/>
      <text:p text:style-name="P9">Į S A K Y M A S</text:p>
      <text:p text:style-name="P10">DĖL LR VIEŠŲJŲ PIRKIMŲ ĮSTATYMO ĮGYVENDINIMO</text:p>
      <text:p text:style-name="P11"/>
      <text:p text:style-name="P12">1999 m. rugsėjo 29 d. Nr. 39</text:p>
      <text:p text:style-name="P13">Vilnius</text:p>
      <text:p text:style-name="P14"/>
      <text:p text:style-name="P15"><text:span text:style-name="T16">Įgyvendindamas Lietuvos Respublikos viešųjų pirkimų įstatymo (Žin., 1996, Nr.<text:s/></text:span><text:a xlink:href="https://www.e-tar.lt/portal/lt/legalAct/TAR.C54AFFAA7622" office:target-frame-name="_blank" xlink:show="new"><text:span text:style-name="T17">84-2000</text:span></text:a><text:span text:style-name="T18">; 1999, Nr.<text:s/></text:span><text:a xlink:href="https://www.e-tar.lt/portal/lt/legalAct/TAR.1528F405144D" office:target-frame-name="_blank" xlink:show="new"><text:span text:style-name="T19">56-1809</text:span></text:a><text:span text:style-name="T20">) 15 straipsnio 3 dalies nuostatas ir siekdamas sudaryti galimybę sistemi</text:span><text:span text:style-name="T21">nti, apibendrinti, analizuoti ir vertinti duomenis apie 1999 metais vykdytus viešuosius pirkimus, vadovaudamasis vienodais rodikliais,<text:s/></text:span><text:span text:style-name="T22">įsaka</text:span><text:span text:style-name="T23">u:</text:span></text:p>
      <text:p text:style-name="P24"><text:span text:style-name="T25">1</text:span><text:span text:style-name="T26">. Viešuosius pirkimus, kurie bus paskelbti iki 1999 m. gruodžio 31 d. identifikuoti (individualizuoti, atski</text:span><text:span text:style-name="T27">rti nuo tapačių) vadovaujantis iki šiol naudotais metodais. Tai yra:</text:span></text:p>
      <text:p text:style-name="P28"><text:span text:style-name="T29">1.1</text:span><text:span text:style-name="T30">.<text:s/></text:span><text:span text:style-name="T31">Atskiru prekių ar paslaugų viešuoju pirkimu</text:span><text:span text:style-name="T32"><text:s/>laikyti visų tam pačiam pirkimo objektui priskirtų prekių ar paslaugų pirkimą per visus 1999-uosius metus. Prekes ar paslaugas pirkimo o</text:span><text:span text:style-name="T33">bjektui priskirti vadovaujantis Viešųjų pirkimų tarnybos 1998 m. gruodžio 15 d. įsakymu Nr. 59 patvirtintais pirkimo objektų kodais ir 1999 m. gegužės 17 d. įsakymu Nr. 17 patvirtintais metodiniais nurodymais VP. M-2.99 „Atskirų kategorijų prekių ir paslau</text:span><text:span text:style-name="T34">gų viešojo pirkimo objektų kodų rodyklė“.</text:span></text:p>
      <text:p text:style-name="P35"><text:span text:style-name="T36">1.2</text:span><text:span text:style-name="T37">.<text:s/></text:span><text:span text:style-name="T38">Atskiru darbų viešuoju pirkimu</text:span><text:span text:style-name="T39"><text:s/>laikyti atskiro statinio bei jo funkcionavimą užtikrinančių infrastruktūros objektų (inžinerinių tinklų ir įrenginių, teritorijos tvarkymo elementų ir pan.) statybos, rekonst</text:span><text:span text:style-name="T40">rukcijos ar remonto darbų pirkimą.</text:span></text:p>
      <text:p text:style-name="P41"><text:span text:style-name="T42">2</text:span><text:span text:style-name="T43">. Prieš pasirenkant viešojo pirkimo būdą ir pradedant pirkimo procedūras, viešojo pirkimo vertę apskaičiuoti susumuojant visų atskirą viešąjį pirkimą sudarančių prekių, paslaugų ar darbų vertes. Viešojo pirkimo ver</text:span><text:span text:style-name="T44">tė skaičiuojama be pridėtinės vertės mokesčio. Prekių ar paslaugų vertės nustatomos vadovaujantis rinkos tyrimo duomenimis, o darbų vertė – vadovaujantis Aplinkos ministerijos nustatyta tvarka.<text:s/></text:span></text:p>
      <text:p text:style-name="P45"/>
      <text:p text:style-name="P46"/>
      <text:p text:style-name="P47"><text:span text:style-name="T48">Direktorius</text:span><text:span text:style-name="T49"><text:tab/>A. Minkevičius</text:span></text:p>
      <text:p text:style-name="P50">______________</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0:46:00Z</meta:creation-date>
    <dc:date>2015-09-14T00:46:00Z</dc:date>
    <meta:template xlink:href="Normal" xlink:type="simple"/>
    <meta:editing-cycles>2</meta:editing-cycles>
    <meta:editing-duration>PT0S</meta:editing-duration>
    <meta:document-statistic meta:page-count="1" meta:paragraph-count="15" meta:word-count="268" meta:character-count="2022" meta:row-count="53" meta:non-whitespace-character-count="1769"/>
  </office:meta>
</office:document-meta>
</file>