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ĮGALIOJIMŲ SUTEIKIMO ĮGYVENDINANT LIETUVOS RESPUBLIKOS STRATEGINĘ REIKŠMĘ NACIONALINIAM SAUGUMUI TURINČIŲ ĮMONIŲ IR ĮRENGINIŲ BEI KITŲ NACIONALINIAM SAUGUMUI UŽTIKRINTI SVARBIŲ ĮMONIŲ ĮSTATYMĄ</text:p>
      <text:p text:style-name="P14"/>
      <text:p text:style-name="P15">2004 m. birželio 8 d. Nr. 699</text:p>
      <text:p text:style-name="P16">Vilnius</text:p>
      <text:p text:style-name="P17"/>
      <text:p text:style-name="P18"><text:span text:style-name="T19">Vadovaudamasi Lietuvos Respublikos strateginę reikšmę nacionaliniam saugumui turinčių įmonių ir įrenginių bei kitų nacionaliniam saugumui užtikrinti svarbių įmonių įstatymo (Žin., 2002, Nr.<text:s/></text:span><text:a xlink:href="https://www.e-tar.lt/portal/lt/legalAct/TAR.57E0E8B29108" office:target-frame-name="_blank" xlink:show="new"><text:span text:style-name="T20">103-4604</text:span></text:a><text:span text:style-name="T21">; 2004, Nr.<text:s/></text:span><text:a xlink:href="https://www.e-tar.lt/portal/lt/legalAct/TAR.4FEFE19B1881" office:target-frame-name="_blank" xlink:show="new"><text:span text:style-name="T22">28-871</text:span></text:a><text:span text:style-name="T23">) 5 straipsniu, Lietuvos Respublikos Vyriausybė<text:s/></text:span><text:span text:style-name="T24">nutari</text:span><text:span text:style-name="T25">a:</text:span></text:p>
      <text:p text:style-name="P26"><text:span text:style-name="T27">1</text:span><text:span text:style-name="T28">. Įgalioti Aplinkos ministeriją, Krašto apsaugos ministeriją, Susisiekimo ministeriją, Ūkio ministeriją ir Žemės ūkio ministeriją parengti ir suderinus su Vidaus reikalų ministerija iki 2004 m. liepos 31 d. patvirtinti jų valdymo sričiai priskirtų strateginę reikšmę nacionaliniam saugumui turinčių įmonių ir įrenginių bei kitų nacionaliniam saugumui užtikrinti svarbių įmonių fizinės saugos reikalavimus.</text:span></text:p>
      <text:p text:style-name="P29"><text:span text:style-name="T30">2</text:span><text:span text:style-name="T31">. Įgalioti Aplinkos ministeriją, Krašto apsaugos ministeriją, Susisiekimo ministeriją, Ūkio ministeriją ir Žemės ūkio ministeriją parengti ir suderinus su Valstybės saugumo departamentu iki 2004 m. liepos 31 d. patvirtinti jų valdymo sričiai priskirtų strateginę reikšmę nacionaliniam saugumui turinčių įmonių ir įrenginių bei kitų nacionaliniam saugumui užtikrinti svarbių įmonių informacinės saugos reikalavimus.<text:s/></text:span></text:p>
      <text:p text:style-name="P32"/>
      <text:p text:style-name="P33"/>
      <text:p text:style-name="P34"/>
      <text:p text:style-name="P35">MINISTRAS PIRMININKAS<text:tab/>ALGIRDAS BRAZAUSKAS</text:p>
      <text:p text:style-name="P36"/>
      <text:p text:style-name="P37"/>
      <text:p text:style-name="P38"/>
      <text:p text:style-name="P39">ŪKIO MINISTRAS<text:tab/>PETRAS ČĖSN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0T12:03:00Z</meta:creation-date>
    <dc:date>2021-11-10T12:03:00Z</dc:date>
    <meta:template xlink:href="Normal.dotm" xlink:type="simple"/>
    <meta:editing-cycles>2</meta:editing-cycles>
    <meta:editing-duration>PT0S</meta:editing-duration>
    <meta:document-statistic meta:page-count="1" meta:paragraph-count="12" meta:word-count="200" meta:character-count="1635" meta:row-count="45" meta:non-whitespace-character-count="1447"/>
  </office:meta>
</office:document-meta>
</file>