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VALSTYBINĖS METROLOGIJOS TARNYBOS VIRŠININKAS</text:span></text:p>
      <text:p text:style-name="P9"/>
      <text:p text:style-name="P10">Į S A K Y M A S</text:p>
      <text:p text:style-name="P11">DĖL DALINIO „ĮGALIOJIMO ATLIKTI MATAVIMO PRIEMONIŲ PATIKRĄ TVARKOS“ PAKEITIMO</text:p>
      <text:p text:style-name="P12"/>
      <text:p text:style-name="P13">2000 m. liepos 5 d. Nr. 109</text:p>
      <text:p text:style-name="P14">Vilnius</text:p>
      <text:p text:style-name="P15"/>
      <text:p text:style-name="P16"/>
      <text:p text:style-name="P17"><text:span text:style-name="T18">Iš dalies<text:s/></text:span><text:span text:style-name="T19">keičiu</text:span><text:span text:style-name="T20"><text:s/>Valstybinės metrologijos tarnybos 1998 m. lapkričio 27 d. įsakymu Nr. 184 patvirtintos „Įgaliojimo atlikti matavimo priemonių patikrą tvarkos“ 2.2 p. ir išdėstau jį taip:</text:span></text:p>
      <text:p text:style-name="P21"><text:span text:style-name="T22">„</text:span><text:span text:style-name="T23">2.2</text:span><text:span text:style-name="T24">. Akredituotos tam tikrai matavimo priemonių rūšiai ar tipams laboratorijos, kurių šios srities veiklą reguliuoja ir kontroliuoja Valstybinė metrologijos tarnyba pagal laboratorijos veiklos įstatus ir dvišalę sutartį, jeigu 2.1 p. paminėtos laboratorijos tokių paslaugų neteikia“.</text:span></text:p>
      <text:p text:style-name="P25"/>
      <text:p text:style-name="P26"/>
      <text:p text:style-name="P27"/>
      <text:p text:style-name="P28"><text:span text:style-name="T29">Viršininkas</text:span><text:span text:style-name="T30"><text:tab/>O. Stau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06:39:00Z</meta:creation-date>
    <dc:date>2017-07-26T06:39:00Z</dc:date>
    <meta:template xlink:href="Normal.dotm" xlink:type="simple"/>
    <meta:editing-cycles>2</meta:editing-cycles>
    <meta:editing-duration>PT0S</meta:editing-duration>
    <meta:document-statistic meta:page-count="1" meta:paragraph-count="7" meta:word-count="81" meta:character-count="688" meta:row-count="25" meta:non-whitespace-character-count="614"/>
  </office:meta>
</office:document-meta>
</file>