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io socialinio draudimo fondo valdybos<text:s/></text:span></text:p>
      <text:p text:style-name="P4"><text:span text:style-name="T5">prie Socialinės apsaugos ir darbo ministerijos DirektoriAus</text:span></text:p>
      <text:p text:style-name="P6">Į S A K Y M A S</text:p>
      <text:p text:style-name="P7"/>
      <text:p text:style-name="P8">DĖL ĮGALIOJIMŲ PASIRAŠYTI SOCIALINIO DRAUDIMO PRANEŠIMUS IR PRANEŠIMŲ APIE ĮGALIOJIMŲ PANAIKINIMĄ PATEIKIMO VALSTYBINIO SOCIALINIO DRAUDIMO FONDO ADMINISTRAVIMO ĮSTAIGOMS</text:p>
      <text:p text:style-name="P9"/>
      <text:p text:style-name="P10">2009 m. lapkričio 16 d. Nr. V-653</text:p>
      <text:p text:style-name="P11">Vilnius</text:p>
      <text:p text:style-name="P12"/>
      <text:p text:style-name="P13"><text:span text:style-name="T14">1</text:span><text:span text:style-name="T15">.</text:span><text:span text:style-name="T16"><text:s/></text:span><text:span text:style-name="T17">N u s t a t a u, kad įgaliojimus pasirašyti socialinio draudimo pranešimus (toliau – įgaliojimas) ir pranešimus apie įgaliojimų pana</text:span><text:span text:style-name="T18">ikinimą galima pateikti paštu arba tiesiogiai Valstybinio socialinio draudimo fondo administravimo įstaigai, kurioje vykdoma draudėjų apskaita, arba elektroniniu būdu per Elektroninę draudėjų aptarnavimo sistemą (toliau – EDAS), vadovaujantis Elektroninės<text:s/></text:span><text:span text:style-name="T19">draudėjų aptarnavimo sistemos naudojimo taisyklėmis, patvirtintomis Valstybinio socialinio draudimo fondo valdybos prie Socialinės apsaugos ir darbo ministerijos direktoriaus 2007 m. gruodžio 20 d. įsakymu Nr. V-665 (Žin., 2007, Nr.<text:s/></text:span><text:a xlink:href="https://www.e-tar.lt/portal/lt/legalAct/TAR.5B98B417E564" office:target-frame-name="_blank" xlink:show="new"><text:span text:style-name="T20">139-5742</text:span></text:a><text:span text:style-name="T21">). Draudėjų, kurie yra fiziniai asmenys, įgaliojimų ir pranešimų apie įgaliojimų panaikinimą negalima pateikti naudojantis EDAS.<text:s/></text:span></text:p>
      <text:p text:style-name="P22"><text:span text:style-name="T23">2</text:span><text:span text:style-name="T24">. P r i p a ž į s t u netekusiu galios Valstybinio social</text:span><text:span text:style-name="T25">inio draudimo fondo valdybos prie Socialinės apsaugos ir darbo ministerijos direktoriaus 2007 m. birželio 14 d. įsakymą Nr. V-251 „Dėl įgaliojimo pasirašyti pateikiamus socialinio draudimo pranešimus ir pranešimo apie įgaliojimo panaikinimą parengimo ir pa</text:span><text:span text:style-name="T26">teikimo tvarkos aprašo patvirtinimo“ (Žin., 2007, Nr.<text:s/></text:span><text:a xlink:href="https://www.e-tar.lt/portal/lt/legalAct/TAR.4E8434F41443" office:target-frame-name="_blank" xlink:show="new"><text:span text:style-name="T27">68-2709</text:span></text:a><text:span text:style-name="T28">).</text:span></text:p>
      <text:p text:style-name="P29"><text:span text:style-name="T30">3</text:span><text:span text:style-name="T31">. Į p a r e i g o j u:</text:span></text:p>
      <text:p text:style-name="P32"><text:span text:style-name="T33">3.1</text:span><text:span text:style-name="T34">. Valstybinio socialinio draudimo fondo valdybos prie Socialinės apsaugos ir dar</text:span><text:span text:style-name="T35">bo ministerijos (toliau – Fondo valdyba) Dokumentų tvarkymo skyrių šio įsakymo elektroninius nuorašus išsiųsti Fondo valdybos direktoriaus pavaduotojams, Fondo valdybos skyriams, Fondo valdybos Vidaus audito departamentui, Valstybinio socialinio draudimo f</text:span><text:span text:style-name="T36">ondo valdybos teritoriniams skyriams ir kitoms Valstybinio socialinio draudimo fondo administravimo įstaigoms;</text:span></text:p>
      <text:p text:style-name="P37"><text:span text:style-name="T38">3.2</text:span><text:span text:style-name="T39">. Fondo valdybos Teisės skyrių šį įsakymą paskelbti leidinyje „Valstybės žinios“;</text:span></text:p>
      <text:p text:style-name="P40"><text:span text:style-name="T41">3.3</text:span><text:span text:style-name="T42">. Fondo valdybos Komunikacijos skyrių šį įsakymą<text:s/></text:span><text:span text:style-name="T43">paskelbti Valstybinio socialinio draudimo fondo administravimo įstaigų intraneto svetainėje ir Fondo valdybos interneto svetainėje.</text:span></text:p>
      <text:p text:style-name="P44"/>
      <text:p text:style-name="P45"/>
      <text:p text:style-name="P46"><text:span text:style-name="T47">Direktorius</text:span><text:span text:style-name="T48"><text:tab/>Mindaugas Mikaila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</dc:title>
    <meta:initial-creator>Sandra</meta:initial-creator>
    <dc:creator>adlibuser</dc:creator>
    <meta:creation-date>2022-04-10T08:39:00Z</meta:creation-date>
    <dc:date>2022-04-10T08:39:00Z</dc:date>
    <meta:template xlink:href="Normal.dotm" xlink:type="simple"/>
    <meta:editing-cycles>2</meta:editing-cycles>
    <meta:editing-duration>PT0S</meta:editing-duration>
    <meta:document-statistic meta:page-count="2" meta:paragraph-count="17" meta:word-count="317" meta:character-count="2446" meta:row-count="61" meta:non-whitespace-character-count="2146"/>
  </office:meta>
</office:document-meta>
</file>