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7 M. GRUODŽIO 27 D. NUTARIMO NR. 1407 „DĖL ATLYGINIMO UŽ LIETUVOS RESPUBLIKOS APDRAUSTŲJŲ VALSTYBINIU SOCIALINIU DRAUDIMU IR VALSTYBINIO SOCIALINIO DRAUDIMO IŠMOKŲ GAVĖJŲ REGISTRO DUOMENŲ VIENETĄ IR METINIO ABONENTINIO UŽMOKESČIO DYDŽIŲ PATVIRTINIMO“ PAKEITIMO</text:p>
      <text:p text:style-name="Normal"/>
      <text:p text:style-name="P15">2010 m. gruodžio 22 d. Nr. 1802</text:p>
      <text:p text:style-name="P16">Vilnius</text:p>
      <text:p text:style-name="P17"/>
      <text:p text:style-name="P18">Lietuvos Respublikos Vyriausybė<text:span text:style-name="T19"><text:s/></text:span><text:span text:style-name="T20">nutari</text:span>a:</text:p>
      <text:p text:style-name="P21">Pakeisti Lietuvos Respublikos Vyriausybės 2007 m. gruodžio 27 d. nutarimą Nr. 1407 „Dėl atlyginimo už Lietuvos Respublikos apdraustųjų valstybiniu socialiniu draudimu ir valstybinio socialinio draudimo išmokų gavėjų registro duomenų vienetą ir metinio abonentinio užmokesčio dydžių patvirtinimo“ (Žin., 2007, Nr.<text:s/><text:a xlink:href="https://www.e-tar.lt/portal/lt/legalAct/TAR.6B331D819882" office:target-frame-name="_blank" xlink:show="new"><text:span text:style-name="T22">138-5675</text:span></text:a>):</text:p>
      <text:p text:style-name="P23">1. Įrašyti antrojoje pastraipoje prieš žodį „Patvirtinti“ skaičių „1.“</text:p>
      <text:p text:style-name="P24">2. Papildyti 2 punktu:</text:p>
      <text:p text:style-name="P25">„2. Nustatyti, kad šiuo nutarimu patvirtintiems<text:s/>atlyginimo už Lietuvos Respublikos apdraustųjų valstybiniu socialiniu draudimu ir valstybinio socialinio draudimo išmokų gavėjų registro duomenų vienetą dydžiams, duomenis perduodant automatiniu būdu pagal vadovaujančios registro tvarkymo įstaigos ir duomenų gavėjo sudarytą duomenų teikimo sutartį tam tikru vadovaujančios registro tvarkymo įstaigos nustatytu paros laiku, kai informaciniai resursai yra laisvi ir nenaudojami valstybinio socialinio draudimo funkcijoms atlikti, taikomas 20 procentų nustatyto atlyginimo už registro duomenų vienetą dydis.“</text:p>
      <text:p text:style-name="P26"/>
      <text:p text:style-name="P27"/>
      <text:p text:style-name="Normal">FINANSŲ MINISTRĖ,</text:p>
      <text:p text:style-name="P28">PAVADUOJANTI MINISTRĄ PIRMININKĄ<text:tab/>INGRIDA ŠIMONYTĖ</text:p>
      <text:p text:style-name="Normal"/>
      <text:p text:style-name="P29">SOCIALINĖS APSAUGOS IR DARBO MINISTRAS<text:tab/>DONATAS JANKAUSKAS</text:p>
      <text:p text:style-name="Normal"/>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23:48:00Z</meta:creation-date>
    <dc:date>2015-08-06T23:48:00Z</dc:date>
    <meta:print-date>2010-12-22T13:11:00Z</meta:print-date>
    <meta:template xlink:href="Normal" xlink:type="simple"/>
    <meta:editing-cycles>2</meta:editing-cycles>
    <meta:editing-duration>PT0S</meta:editing-duration>
    <meta:document-statistic meta:page-count="1" meta:paragraph-count="17" meta:word-count="205" meta:character-count="1686" meta:row-count="57" meta:non-whitespace-character-count="1498"/>
  </office:meta>
</office:document-meta>
</file>