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center" fo:background-color="#FFFFFF"/>
    </style:style>
    <style:style style:name="P57" style:parent-style-name="Normal" style:family="paragraph">
      <style:paragraph-properties fo:widows="0" fo:orphans="0" fo:break-before="page" fo:text-indent="3.543in" fo:background-color="#FFFFFF"/>
    </style:style>
    <style:style style:name="P58" style:parent-style-name="Normal" style:family="paragraph">
      <style:paragraph-properties fo:widows="0" fo:orphans="0" fo:text-indent="0.4923in" fo:background-color="#FFFFFF"/>
    </style:style>
    <style:style style:name="P59" style:parent-style-name="Normal" style:family="paragraph">
      <style:paragraph-properties fo:widows="0" fo:orphans="0" fo:text-indent="0.4923in" fo:background-color="#FFFFFF"/>
    </style:style>
    <style:style style:name="P60" style:parent-style-name="Normal" style:family="paragraph">
      <style:paragraph-properties fo:widows="0" fo:orphans="0" fo:text-indent="0.4923in" fo:background-color="#FFFFFF"/>
    </style:style>
    <style:style style:name="P61" style:parent-style-name="Normal" style:family="paragraph">
      <style:paragraph-properties fo:widows="0" fo:orphans="0" fo:text-indent="0.4923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style>
    <style:style style:name="P67" style:parent-style-name="Normal" style:family="paragraph">
      <style:paragraph-properties fo:widows="0" fo:orphans="0" fo:text-indent="0.4923in" fo:background-color="#FFFFFF"/>
    </style:style>
    <style:style style:name="P68" style:parent-style-name="Normal" style:family="paragraph">
      <style:paragraph-properties fo:widows="0" fo:orphans="0" fo:text-indent="0.4923in" fo:background-color="#FFFFFF"/>
    </style:style>
    <style:style style:name="P69"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70" style:parent-style-name="Normal" style:family="paragraph">
      <style:paragraph-properties fo:widows="0" fo:orphans="0" fo:text-indent="0.4923in" fo:background-color="#FFFFFF"/>
    </style:style>
    <style:style style:name="P71"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72" style:parent-style-name="Normal" style:family="paragraph">
      <style:paragraph-properties fo:widows="0" fo:orphans="0" fo:background-color="#FFFFFF">
        <style:tab-stops>
          <style:tab-stop style:type="center" style:position="4.1555in"/>
        </style:tab-stops>
      </style:paragraph-properties>
      <style:text-properties fo:font-size="10pt" style:font-size-asian="10pt"/>
    </style:style>
    <style:style style:name="P73"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74" style:parent-style-name="Normal" style:family="paragraph">
      <style:paragraph-properties>
        <style:tab-stops>
          <style:tab-stop style:type="center" style:position="4.2854in"/>
        </style:tab-stops>
      </style:paragraph-properties>
      <style:text-properties fo:font-size="10pt" style:font-size-asian="10pt"/>
    </style:style>
    <style:style style:name="P75" style:parent-style-name="Normal" style:family="paragraph">
      <style:paragraph-properties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indent="0.4923in"/>
    </style:style>
    <style:style style:name="TableColumn79" style:family="table-column">
      <style:table-column-properties style:column-width="0.5208in" style:use-optimal-column-width="false"/>
    </style:style>
    <style:style style:name="TableColumn80" style:family="table-column">
      <style:table-column-properties style:column-width="2.825in" style:use-optimal-column-width="false"/>
    </style:style>
    <style:style style:name="TableColumn81" style:family="table-column">
      <style:table-column-properties style:column-width="1.0569in" style:use-optimal-column-width="false"/>
    </style:style>
    <style:style style:name="TableColumn82" style:family="table-column">
      <style:table-column-properties style:column-width="1.0569in" style:use-optimal-column-width="false"/>
    </style:style>
    <style:style style:name="TableColumn83" style:family="table-column">
      <style:table-column-properties style:column-width="1.2326in" style:use-optimal-column-width="false"/>
    </style:style>
    <style:style style:name="Table78" style:family="table">
      <style:table-properties style:width="6.6923in" fo:margin-left="0in" table:align="lef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style:font-weight-complex="bold"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style:font-weight-complex="bold"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style:font-weight-complex="bold" fo:font-size="10pt" style:font-size-asian="10pt"/>
    </style:style>
    <style:style style:name="P120" style:parent-style-name="Normal" style:family="paragraph">
      <style:paragraph-properties fo:widows="0" fo:orphans="0" fo:background-color="#FFFFFF"/>
    </style:style>
    <style:style style:name="T121" style:parent-style-name="DefaultParagraphFont" style:family="text">
      <style:text-properties style:font-weight-complex="bold"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style:font-weight-complex="bold" fo:font-size="10pt" style:font-size-asian="10pt"/>
    </style:style>
    <style:style style:name="P124" style:parent-style-name="Normal" style:family="paragraph">
      <style:paragraph-properties fo:widows="0" fo:orphans="0" fo:background-color="#FFFFFF"/>
    </style:style>
    <style:style style:name="T125" style:parent-style-name="DefaultParagraphFont" style:family="text">
      <style:text-properties style:font-weight-complex="bold"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style>
    <style:style style:name="T135" style:parent-style-name="DefaultParagraphFont" style:family="text">
      <style:text-properties style:font-weight-complex="bold" fo:font-size="10pt" style:font-size-asian="10pt"/>
    </style:style>
    <style:style style:name="P136" style:parent-style-name="Normal" style:family="paragraph">
      <style:paragraph-properties fo:widows="0" fo:orphans="0" fo:background-color="#FFFFFF"/>
    </style:style>
    <style:style style:name="T137" style:parent-style-name="DefaultParagraphFont" style:family="text">
      <style:text-properties style:font-weight-complex="bold"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style:font-weight-complex="bold" fo:font-size="10pt" style:font-size-asian="10pt"/>
    </style:style>
    <style:style style:name="P141" style:parent-style-name="Normal" style:family="paragraph">
      <style:paragraph-properties fo:widows="0" fo:orphans="0" fo:background-color="#FFFFFF"/>
    </style:style>
    <style:style style:name="T142" style:parent-style-name="DefaultParagraphFont" style:family="text">
      <style:text-properties style:font-weight-complex="bold"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style:font-weight-complex="bold"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style:font-weight-complex="bold"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style:font-weight-complex="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style:font-weight-complex="bold"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style:font-weight-complex="bold"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style:font-weight-complex="bold"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P184" style:parent-style-name="Normal" style:family="paragraph">
      <style:paragraph-properties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189" style:parent-style-name="Normal" style:family="paragraph">
      <style:paragraph-properties fo:widows="0" fo:orphans="0" fo:background-color="#FFFFFF">
        <style:tab-stops>
          <style:tab-stop style:type="center" style:position="1.2986in"/>
          <style:tab-stop style:type="center" style:position="5.0645in"/>
          <style:tab-stop style:type="right" style:leader-style="solid" style:leader-text="_" style:position="6.6229in"/>
        </style:tab-stops>
      </style:paragraph-properties>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193" style:parent-style-name="Normal" style:family="paragraph">
      <style:paragraph-properties fo:widows="0" fo:orphans="0" fo:background-color="#FFFFFF">
        <style:tab-stops>
          <style:tab-stop style:type="center" style:position="1.2986in"/>
          <style:tab-stop style:type="center" style:position="5.0645in"/>
          <style:tab-stop style:type="right" style:leader-style="solid" style:leader-text="_" style:position="6.6229in"/>
        </style:tab-stops>
      </style:paragraph-properties>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197"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198" style:parent-style-name="Normal" style:family="paragraph">
      <style:paragraph-properties fo:text-indent="0.4923in"/>
    </style:style>
    <style:style style:name="P199" style:parent-style-name="Normal" style:family="paragraph">
      <style:paragraph-properties fo:widows="0" fo:orphans="0" fo:text-indent="0.4923in" fo:background-color="#FFFFFF"/>
    </style:style>
    <style:style style:name="P200"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201" style:parent-style-name="Normal" style:family="paragraph">
      <style:paragraph-properties fo:widows="0" fo:orphans="0" fo:background-color="#FFFFFF">
        <style:tab-stops>
          <style:tab-stop style:type="center" style:position="1.2986in"/>
          <style:tab-stop style:type="center" style:position="5.1944in"/>
          <style:tab-stop style:type="right" style:leader-style="solid" style:leader-text="_" style:position="6.6229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205" style:parent-style-name="Normal" style:family="paragraph">
      <style:paragraph-properties fo:widows="0" fo:orphans="0" fo:background-color="#FFFFFF">
        <style:tab-stops>
          <style:tab-stop style:type="center" style:position="1.2986in"/>
          <style:tab-stop style:type="center" style:position="5.1944in"/>
          <style:tab-stop style:type="right" style:leader-style="solid" style:leader-text="_" style:position="6.6229in"/>
        </style:tab-stops>
      </style:paragraph-properties>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209"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210" style:parent-style-name="Normal" style:family="paragraph">
      <style:paragraph-properties fo:widows="0" fo:orphans="0" fo:text-indent="0.4923in" fo:background-color="#FFFFFF"/>
    </style:style>
    <style:style style:name="P211" style:parent-style-name="Normal" style:family="paragraph">
      <style:paragraph-properties fo:widows="0" fo:orphans="0" fo:text-indent="0.4923in" fo:background-color="#FFFFFF"/>
    </style:style>
    <style:style style:name="P212" style:parent-style-name="Normal" style:family="paragraph">
      <style:paragraph-properties fo:text-indent="0.4923in"/>
    </style:style>
    <style:style style:name="P213"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214"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P215" style:parent-style-name="Normal" style:family="paragraph">
      <style:paragraph-properties fo:widows="0" fo:orphans="0" fo:background-color="#FFFFFF">
        <style:tab-stops>
          <style:tab-stop style:type="center" style:position="1.2986in"/>
          <style:tab-stop style:type="center" style:position="5.0645in"/>
          <style:tab-stop style:type="right" style:leader-style="solid" style:leader-text="_" style:position="6.6229in"/>
        </style:tab-stops>
      </style:paragraph-properties>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center"/>
    </style:style>
  </office:automatic-styles>
  <office:body>
    <office:text text:use-soft-page-breaks="true">
      <text:p text:style-name="P1"/>
      <text:p text:style-name="P9">LIETUVOS RESPUBLIKOS APLINKOS MINISTRAS</text:p>
      <text:p text:style-name="P10"/>
      <text:p text:style-name="P11">Į S A K Y M A S</text:p>
      <text:p text:style-name="P12">DĖL SAVIVALDYBIŲ APLINKOS APSAUGOS RĖMIMO SPECIALIOSIOS PROGRAMOS LĖŠŲ PANAUDOJIMO PATIKRINIMO REKOMENDACIJŲ PATVIRTINIMO</text:p>
      <text:p text:style-name="P13"/>
      <text:p text:style-name="P14">2005 m. gruodžio 28 d. Nr. D1-637</text:p>
      <text:p text:style-name="P15">Vilnius</text:p>
      <text:p text:style-name="P16"/>
      <text:p text:style-name="P17">Vadovaudamasis Lietuvos Respublikos savivaldybių aplinkos apsaugos rėmimo specialiosios programos įstatymo (Žin., 2003, Nr.<text:s/><text:a xlink:href="https://www.e-tar.lt/portal/lt/legalAct/TAR.9F274C93E483" office:target-frame-name="_blank" xlink:show="new"><text:span text:style-name="T18">61-2760</text:span></text:a>) 4 straipsnio 3 dalimi,</text:p>
      <text:p text:style-name="P19">1.<text:s/><text:span text:style-name="T20">Tvirtinu</text:span><text:s/>Savivaldybių aplinkos apsaugos rėmimo specialiosios programos lėšų panaudojimo patikrinimo rekomendacijas (pridedama).</text:p>
      <text:p text:style-name="P21">2.<text:s/><text:span text:style-name="T22">Įpareigoj</text:span>u regionų aplinkos apsaugos departamentus per pirmąjį einamųjų metų pusmetį atlikti savivaldybių aplinkos apsaugos rėmimo specialiųjų programų praėjusių metų lėšų panaudojimo pirminius patikrinimus, prireikus – detaliuosius patikrinimus savivaldybėse, patikrinimų aktus pateikti Aplinkos ministerijai.</text:p>
      <text:p text:style-name="P23"/>
      <text:p text:style-name="P24"/>
      <text:p text:style-name="P25"><text:span text:style-name="T26">APLINKOS MINISTRAS</text:span><text:span text:style-name="T27"><text:tab/>ARŪNAS KUNDROTAS</text:span></text:p>
      <text:p text:style-name="P28">______________</text:p>
      <text:soft-page-break/>
      <text:p text:style-name="P29">PATVIRTINTA</text:p>
      <text:p text:style-name="P30">Lietuvos<text:s/>Respublikos aplinkos ministro<text:s/></text:p>
      <text:p text:style-name="P31">2005 m. gruodžio 28 d. įsakymu Nr. D1-637</text:p>
      <text:p text:style-name="P32"/>
      <text:p text:style-name="P33"><text:span text:style-name="T34">SAVIVALDYBIŲ APLINKOS APSAUGOS RĖMIMO SPECIALIOSIOS PROGRAMOS LĖŠŲ PANAUDOJIMO PATIKRINIMO REKOMENDACIJOS</text:span></text:p>
      <text:p text:style-name="P35"/>
      <text:p text:style-name="P36">1. Savivaldybių aplinkos apsaugos rėmimo specialiosios programos<text:s/>(toliau – SAARP) lėšų panaudojimo rekomendacijos nustato pagrindinius Aplinkos ministerijos regionų aplinkos apsaugos departamentų (toliau – RAAD) vykdomos SAARP kontrolės principus.</text:p>
      <text:p text:style-name="P37">2. SAARP lėšų panaudojimo patikrinimo rekomendacijų tikslas – užtikrinti SAARP lėšų panaudojimą pagal tikslinę paskirtį ir RAAD vykdomos kontrolės efektyvumą.</text:p>
      <text:p text:style-name="P38">3. Patikrinimas atliekamas dviem etapais – pirminis ir detalusis patikrinimas.</text:p>
      <text:p text:style-name="P39">4. Pirminis patikrinimas atliekamas įvertinant visų savivaldybių pateiktas RAAD<text:s/>SAARP lėšų panaudojimo ataskaitas ir nustatant:</text:p>
      <text:p text:style-name="P40">4.1. ataskaitos sudarymo teisingumą:</text:p>
      <text:p text:style-name="P41">4.1.1. ar faktiškai įgyvendinta priemonė buvo numatyta sąmatoje, ar lėšų suma, skirta priemonei, atitinka sąmatoje nurodytą;</text:p>
      <text:p text:style-name="P42">4.1.2. ar atitinkamų straipsnių lėšos<text:s/>atitinka SAARP įstatyme reglamentuotas lėšų paskirstymo proporcijas;</text:p>
      <text:p text:style-name="P43">4.1.3. ar ataskaita parengta pagal formą, patvirtintą aplinkos ministro įsakymu;</text:p>
      <text:p text:style-name="P44">4.2. ar SAARP lėšos panaudotos tiksline, t. y. aplinkosaugine paskirtimi.</text:p>
      <text:p text:style-name="P45">5. Pirminio patikrinimo metu nustačius SAARP lėšų panaudojimo pažeidimus pagal šių rekomendacijų 4.1–4.2 punktus, kilus abejonių dėl lėšų panaudojimo tikslingumo ar savivaldybei nepateikus SAARP ataskaitos laiku, atliekamas detalus SAARP lėšų panaudojimo patikrinimas savivaldybėje.</text:p>
      <text:p text:style-name="P46">6. Apie pirminio patikrinimo rezultatus raštu informuojama Aplinkos ministerija.</text:p>
      <text:p text:style-name="P47">7. Detalusis patikrinimas atliekamas tokia tvarka:</text:p>
      <text:p text:style-name="P48">7.1. Patikrinimą atlieka RAAD direktoriaus įsakymu įgalioti asmenys (aplinkos apsaugos inspektorius, departamento finansininkas, kt.).</text:p>
      <text:p text:style-name="P49">7.2. Patikrinime turi teisę dalyvauti savivaldybės administracijos direktoriaus potvarkiu įgalioti asmenys, taip pat asmenys, atsakingi už SAARP koordinavimą.</text:p>
      <text:p text:style-name="P50">7.3. Tikrinantys asmenys patikrinimo metu susipažįsta su<text:s/>buhalterinės apskaitos dokumentacija, susijusia su SAARP įplaukomis (mokėjimų pavedimai ir kt.) ir programos išlaidomis (sutartys, darbų atlikimo aktai, mokėjimų pavedimai, kiti dokumentai), prireikus apžiūri aplinkosaugos objektus vietoje.</text:p>
      <text:p text:style-name="P51">7.4. Patikrinimo rezultatai įforminami aktu pagal 1 priede pateiktą patikrinimo akto formą. Patikrinimo akto lentelė užpildoma taip: 3 skilties 1 eilutėje išvardinamos priemonės, kurioms lėšos buvo panaudotos ne pagal tikslinę paskirtį, 2 eilutėje išvardinamos sąmatoje nenumatytos priemonės; 4 skilties 1 ir 2 eilutėse nurodomos išvardintoms priemonėms panaudotos lėšos, 5 skiltyje ties kiekviena eilute aprašoma nustatytų pažeidimų esmė; lentelės pabaigoje nurodoma RAAD siūloma išieškoti lėšų suma.</text:p>
      <text:p text:style-name="P52">7.5. Patikrinimo<text:s/>aktą pasirašo patikrinimą atlikę bei patikrinime dalyvavę asmenys. Su patikrinimo aktu supažindinamas savivaldybės meras, kuris parašu patvirtina, kad susipažino.</text:p>
      <text:p text:style-name="P53">7.6. Tais atvejais, kai patikrinime dalyvavę asmenys atsisako pasirašyti patikrinimo aktą, atsisakymas fiksuojamas akte žodžiais „atsisakė pasirašyti“ ir tai patvirtinama asmenų, atlikusių patikrinimą, parašais. Jei aktą atsisako pasirašyti meras, atsisakymas fiksuojamas akte ta pačia tvarka.</text:p>
      <text:p text:style-name="P54">7.7. Patikrinimo akto originalas saugomas atitinkamame Aplinkos ministerijos RAAD, kopijos ne vėliau kaip per 10 darbo dienų nuo akto pasirašymo pateikiamos savivaldybei ir Aplinkos ministerijai.</text:p>
      <text:p text:style-name="P55">8. Aplinkos ministerija, gavusi lėšų panaudojimo patikrinimo aktą, įvertina nustatytus<text:s/><text:soft-page-break/>pažeidimus, prireikus paprašo savivaldybes papildomos informacijos ir ne vėliau kaip per 2 mėnesius nuo akto gavimo kreipiasi į Valstybinę mokesčių inspekciją dėl SAARP lėšų, panaudotų pažeidžiant SAARP įstatymo ir kitų teisės aktų, reglamentuojančių SAARP lėšų panaudojimą, nuostatas, išieškojimo.</text:p>
      <text:p text:style-name="P56">______________</text:p>
      <text:p text:style-name="P57">1<text:s/>priedas</text:p>
      <text:p text:style-name="P58"/>
      <text:p text:style-name="P59">LIETUVOS RESPUBLIKOS</text:p>
      <text:p text:style-name="P60">APLINKOS MINISTERIJOS</text:p>
      <text:p text:style-name="P61">________________ REGIONO APLINKOS APSAUGOS DEPARTAMENTAS</text:p>
      <text:p text:style-name="P62"/>
      <text:p text:style-name="P63"><text:span text:style-name="T64">SAVIVALDYBIŲ APLINKOS APSAUGOS RĖMIMO SPECIALIOSIOS PROGRAMOS LĖŠŲ PANAUDOJIMO PATIKRINIMO<text:s/></text:span><text:span text:style-name="T65">AKTAS</text:span></text:p>
      <text:p text:style-name="P66"/>
      <text:p text:style-name="P67">Patikrinimo data:</text:p>
      <text:p text:style-name="P68">200__ m. ____________ mėn. ___ d.</text:p>
      <text:p text:style-name="P69"><text:tab/>miesto (rajono) savivaldybė</text:p>
      <text:p text:style-name="P70"/>
      <text:p text:style-name="P71">Patikrinimą atliko<text:tab/></text:p>
      <text:p text:style-name="P72"><text:tab/>(pareigos, vardas, pavardė, tel. Nr.)</text:p>
      <text:p text:style-name="P73">Patikrinime dalyvavo<text:tab/></text:p>
      <text:p text:style-name="P74"><text:tab/>(institucija, pareigos, vardas, pavardė)</text:p>
      <text:p text:style-name="P75"/>
      <text:p text:style-name="P76">Patikrinus ________________ miesto<text:s/>(rajono) savivaldybės 200___ m. aplinkos apsaugos rėmimo specialiosios programos lėšų panaudojimą, nustatyti šie pažeidimai:</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Eil. Nr.</text:span></text:p>
          </table:table-cell>
          <table:table-cell table:style-name="TableCell88">
            <text:p text:style-name="P89"><text:span text:style-name="T90">Pažeidimo pavadinimas</text:span></text:p>
          </table:table-cell>
          <table:table-cell table:style-name="TableCell91">
            <text:p text:style-name="P92"><text:span text:style-name="T93">Priemonės pavadinimas</text:span></text:p>
          </table:table-cell>
          <table:table-cell table:style-name="TableCell94">
            <text:p text:style-name="P95"><text:span text:style-name="T96">Skirtos lėšos, tūkst. Lt</text:span></text:p>
          </table:table-cell>
          <table:table-cell table:style-name="TableCell97">
            <text:p text:style-name="P98"><text:span text:style-name="T99">Pagrindimas</text:span></text:p>
          </table:table-cell>
        </table:table-row>
        <table:table-row table:style-name="TableRow100">
          <table:table-cell table:style-name="TableCell101">
            <text:p text:style-name="P102">1</text:p>
          </table:table-cell>
          <table:table-cell table:style-name="TableCell103">
            <text:p text:style-name="P104">2</text:p>
          </table:table-cell>
          <table:table-cell table:style-name="TableCell105">
            <text:p text:style-name="P106"><text:span text:style-name="T107">3</text:span></text:p>
          </table:table-cell>
          <table:table-cell table:style-name="TableCell108">
            <text:p text:style-name="P109"><text:span text:style-name="T110">4</text:span></text:p>
          </table:table-cell>
          <table:table-cell table:style-name="TableCell111">
            <text:p text:style-name="P112">5</text:p>
          </table:table-cell>
        </table:table-row>
        <table:table-row table:style-name="TableRow113">
          <table:table-cell table:style-name="TableCell114">
            <text:p text:style-name="P115">1.</text:p>
          </table:table-cell>
          <table:table-cell table:style-name="TableCell116">
            <text:p text:style-name="P117">Lėšų panaudojimas ne<text:s/>pagal tikslinę paskirtį</text:p>
          </table:table-cell>
          <table:table-cell table:style-name="TableCell118">
            <text:p text:style-name="P119">1.<text:s/></text:p>
            <text:p text:style-name="P120"><text:span text:style-name="T121">2.</text:span></text:p>
          </table:table-cell>
          <table:table-cell table:style-name="TableCell122">
            <text:p text:style-name="P123">1.<text:s/></text:p>
            <text:p text:style-name="P124"><text:span text:style-name="T125">2.</text:span></text:p>
          </table:table-cell>
          <table:table-cell table:style-name="TableCell126">
            <text:p text:style-name="P127"/>
          </table:table-cell>
        </table:table-row>
        <table:table-row table:style-name="TableRow128">
          <table:table-cell table:style-name="TableCell129">
            <text:p text:style-name="P130">2.</text:p>
          </table:table-cell>
          <table:table-cell table:style-name="TableCell131">
            <text:p text:style-name="P132">Lėšų panaudojimas sąmatoje nenumatytoms priemonėms</text:p>
          </table:table-cell>
          <table:table-cell table:style-name="TableCell133">
            <text:p text:style-name="P134"><text:span text:style-name="T135">1.</text:span></text:p>
            <text:p text:style-name="P136"><text:span text:style-name="T137">2</text:span></text:p>
          </table:table-cell>
          <table:table-cell table:style-name="TableCell138">
            <text:p text:style-name="P139"><text:span text:style-name="T140">1.</text:span></text:p>
            <text:p text:style-name="P141"><text:span text:style-name="T142">2</text:span></text:p>
          </table:table-cell>
          <table:table-cell table:style-name="TableCell143">
            <text:p text:style-name="P144"/>
          </table:table-cell>
        </table:table-row>
        <table:table-row table:style-name="TableRow145">
          <table:table-cell table:style-name="TableCell146">
            <text:p text:style-name="P147">3.</text:p>
          </table:table-cell>
          <table:table-cell table:style-name="TableCell148">
            <text:p text:style-name="P149">Procentinio lėšų paskirstymo neatitikimas įstatyme reglamentuotoms proporcijoms</text:p>
          </table:table-cell>
          <table:table-cell table:style-name="TableCell150">
            <text:p text:style-name="P151"><text:span text:style-name="T152">X</text:span></text:p>
          </table:table-cell>
          <table:table-cell table:style-name="TableCell153">
            <text:p text:style-name="P154"><text:span text:style-name="T155">X</text:span></text:p>
          </table:table-cell>
          <table:table-cell table:style-name="TableCell156">
            <text:p text:style-name="P157"/>
          </table:table-cell>
        </table:table-row>
        <table:table-row table:style-name="TableRow158">
          <table:table-cell table:style-name="TableCell159">
            <text:p text:style-name="P160">4.</text:p>
          </table:table-cell>
          <table:table-cell table:style-name="TableCell161">
            <text:p text:style-name="P162">Ataskaitos rengimo pagal įsakymu nustatytą formą<text:s/>pažeidimai</text:p>
          </table:table-cell>
          <table:table-cell table:style-name="TableCell163">
            <text:p text:style-name="P164"><text:span text:style-name="T165">X</text:span></text:p>
          </table:table-cell>
          <table:table-cell table:style-name="TableCell166">
            <text:p text:style-name="P167"><text:span text:style-name="T168">X</text:span></text:p>
          </table:table-cell>
          <table:table-cell table:style-name="TableCell169">
            <text:p text:style-name="P170"/>
          </table:table-cell>
        </table:table-row>
        <table:table-row table:style-name="TableRow171">
          <table:table-cell table:style-name="TableCell172">
            <text:p text:style-name="P173">5.</text:p>
          </table:table-cell>
          <table:table-cell table:style-name="TableCell174">
            <text:p text:style-name="P175">Kiti nenumatyti pažeidimai</text:p>
          </table:table-cell>
          <table:table-cell table:style-name="TableCell176">
            <text:p text:style-name="P177"><text:span text:style-name="T178">X</text:span></text:p>
          </table:table-cell>
          <table:table-cell table:style-name="TableCell179">
            <text:p text:style-name="P180"><text:span text:style-name="T181">X</text:span></text:p>
          </table:table-cell>
          <table:table-cell table:style-name="TableCell182">
            <text:p text:style-name="P183"/>
          </table:table-cell>
        </table:table-row>
      </table:table>
      <text:p text:style-name="P184"/>
      <text:p text:style-name="P185">SIŪLOMA IŠIEŠKOTI SUMA, tūkst. litų:<text:s/></text:p>
      <text:p text:style-name="P186"/>
      <text:p text:style-name="P187">Patikrinimą atlikusiųjų parašai:</text:p>
      <text:p text:style-name="P188"><text:tab/></text:p>
      <text:p text:style-name="P189"><text:span text:style-name="T190"><text:tab/>(pareigos, vardas, pavardė)</text:span><text:span text:style-name="T191"><text:tab/>(parašas, data)</text:span></text:p>
      <text:p text:style-name="P192"><text:tab/></text:p>
      <text:p text:style-name="P193"><text:span text:style-name="T194"><text:tab/>(pareigos, vardas, pavardė)</text:span><text:span text:style-name="T195"><text:tab/>(parašas, data)</text:span></text:p>
      <text:p text:style-name="P196"><text:tab/></text:p>
      <text:p text:style-name="P197"><text:tab/></text:p>
      <text:p text:style-name="P198"/>
      <text:p text:style-name="P199">Patikrinime dalyvavusiųjų<text:s/>parašai:</text:p>
      <text:p text:style-name="P200"><text:tab/></text:p>
      <text:p text:style-name="P201"><text:span text:style-name="T202"><text:tab/>(institucija, pareigos, vardas, pavardė)</text:span><text:span text:style-name="T203"><text:tab/>(parašas, data)</text:span></text:p>
      <text:p text:style-name="P204"><text:tab/></text:p>
      <text:p text:style-name="P205"><text:span text:style-name="T206"><text:tab/>(institucija, pareigos, vardas, pavardė)</text:span><text:span text:style-name="T207"><text:tab/>(parašas, data)</text:span></text:p>
      <text:p text:style-name="P208"><text:tab/></text:p>
      <text:p text:style-name="P209"><text:tab/></text:p>
      <text:p text:style-name="P210"/>
      <text:p text:style-name="P211">Susipažinau:</text:p>
      <text:p text:style-name="P212"/>
      <text:p text:style-name="P213"><text:tab/>savivaldybės meras</text:p>
      <text:soft-page-break/>
      <text:p text:style-name="P214"><text:tab/></text:p>
      <text:p text:style-name="P215"><text:span text:style-name="T216"><text:tab/>(pareigos, vardas, pavardė)</text:span><text:span text:style-name="T217"><text:tab/>(parašas, data)</text:span></text:p>
      <text:p text:style-name="P2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8-05T19:22:00Z</meta:creation-date>
    <dc:date>2015-08-05T19:22:00Z</dc:date>
    <meta:template xlink:href="Normal" xlink:type="simple"/>
    <meta:editing-cycles>2</meta:editing-cycles>
    <meta:editing-duration>PT0S</meta:editing-duration>
    <meta:document-statistic meta:page-count="5" meta:paragraph-count="108" meta:word-count="753" meta:character-count="6214" meta:row-count="242" meta:non-whitespace-character-count="5569"/>
  </office:meta>
</office:document-meta>
</file>