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RUGPJŪČIO 10 D. NUTARIMO NR. 1229 „DĖL PRIVALOMŲJŲ ATSKAITYMŲ Į LIETUVOS RESPUBLIKOS VALSTYBĖS BIUDŽETĄ IŠ PAJAMŲ UŽ PARDUOTĄ ŽALIAVINĘ MEDIENĄ IR NENUKIRSTĄ MIŠKĄ APSKAIČIAVIMO IR MOKĖJIMO TVARKOS PATVIRTINIMO“ PAKEITIMO</text:p>
      <text:p text:style-name="P12"/>
      <text:p text:style-name="P13">2003 m. gegužės 8 d. Nr. 570</text:p>
      <text:p text:style-name="P14">Vilnius</text:p>
      <text:p text:style-name="P15"/>
      <text:p text:style-name="P16"><text:span text:style-name="T17">Vadovaudamasi Lietuvos Respublikos miškų įstatymo (Žin., 1994, Nr.<text:s/></text:span><text:a xlink:href="https://www.e-tar.lt/portal/legalAct.html?documentId=TAR.5D6D055CC00C" office:target-frame-name="_blank" xlink:show="new"><text:span text:style-name="T18">96-1872</text:span></text:a><text:span text:style-name="T19">; 2001, Nr.<text:s/></text:span><text:a xlink:href="https://www.e-tar.lt/portal/legalAct.html?documentId=TAR.960DBFBF5981" office:target-frame-name="_blank" xlink:show="new"><text:span text:style-name="T20">35-1161</text:span></text:a><text:span text:style-name="T21">) 7 straipsnio 2 dalimi ir Lietuvos Respublikos mokesčių administravimo įstatymo (Žin., 1995, Nr.<text:s/></text:span><text:a xlink:href="https://www.e-tar.lt/portal/legalAct.html?documentId=TAR.D503DCB3BF0D" office:target-frame-name="_blank" xlink:show="new"><text:span text:style-name="T22">61-1525</text:span></text:a><text:span text:style-name="T23">; 2002, Nr.<text:s/></text:span><text:a xlink:href="https://www.e-tar.lt/portal/legalAct.html?documentId=TAR.E866C684C9A1" office:target-frame-name="_blank" xlink:show="new"><text:span text:style-name="T24">112-4978</text:span></text:a><text:span text:style-name="T25">) 5 straipsnio 1 dalies 26 punktu, Lietuvos Respublikos Vyriausybė<text:s/></text:span><text:span text:style-name="T26">nutari</text:span><text:span text:style-name="T27">a:</text:span></text:p>
      <text:p text:style-name="P28"><text:span text:style-name="T29">Pakeisti Privalomųjų atskaitymų į Lietuvos Respublikos valstybės biudžetą iš pajamų už parduotą žaliavinę medieną ir nenukirstą mišką apskaičiavimo ir mokėjimo tvarką, patvirtintą Lietuvos Respublikos Vyriausybės 2002 m. rugpjūčio 10 d. nutarimu Nr. 1229 „Dėl Privalomųjų atskaitymų į Lietuvos Respublikos valstybės biudžetą iš pajamų už parduotą žaliavinę medieną ir nenukirstą mišką apskaičiavimo ir mokėjimo tvarkos patvirtinimo“ (Žin., 2002, Nr.<text:s/></text:span><text:a xlink:href="https://www.e-tar.lt/portal/legalAct.html?documentId=TAR.5BEFDB6687E2" office:target-frame-name="_blank" xlink:show="new"><text:span text:style-name="T30">80-3415</text:span></text:a><text:span text:style-name="T31">):</text:span></text:p>
      <text:p text:style-name="P32"><text:span text:style-name="T33">1</text:span><text:span text:style-name="T34">. Pripažinti netekusiu galios 5 punktą.</text:span></text:p>
      <text:p text:style-name="P35"><text:span text:style-name="T36">2</text:span><text:span text:style-name="T37">. Išdėstyti 6 punktą taip:</text:span></text:p>
      <text:p text:style-name="P38"><text:span text:style-name="T39">„</text:span><text:span text:style-name="T40">6</text:span><text:span text:style-name="T41">. Duomenis apie konkrečių miškų urėdijų kiekvieną mėnesį į Lietuvos Respublikos valstybės biudžetą sumokėtus privalomuosius atskaitymus apskričių valstybinės mokesčių inspekcijos ne vėliau kaip per 10 darbo dienų, pasibaigus 4 punkte nurodytam mokėjimo terminui, pateikia Aplinkos ministerijai“.</text:span></text:p>
      <text:p text:style-name="P42"><text:span text:style-name="T43">3</text:span><text:span text:style-name="T44">. Išdėstyti 7 punktą taip:</text:span></text:p>
      <text:p text:style-name="P45"><text:span text:style-name="T46">„</text:span><text:span text:style-name="T47">7</text:span><text:span text:style-name="T48">. Miškų urėdijos kas mėnesį pateikia 4 punkte nurodytu terminu apskričių valstybinėms mokesčių inspekcijoms Privalomųjų atskaitymų į Lietuvos Respublikos valstybės biudžetą iš pajamų už parduotą žaliavinę medieną ir nenukirstą mišką deklaracijas.</text:span></text:p>
      <text:p text:style-name="P49"><text:span text:style-name="T50">Deklaracijos formą nustato Valstybinė mokesčių inspekcija prie Finansų ministerijos“.</text:span></text:p>
      <text:p text:style-name="P51"><text:span text:style-name="T52">4</text:span><text:span text:style-name="T53">. Išdėstyti 8 punktą taip:</text:span></text:p>
      <text:p text:style-name="P54"><text:span text:style-name="T55">„</text:span><text:span text:style-name="T56">8</text:span><text:span text:style-name="T57">. Privalomųjų atskaitymų apskaičiavimo teisingumą, jų pervedimo terminų laikymąsi kontroliuoja Valstybinė mokesčių inspekcija prie Finansų ministerijos.<text:s/></text:span></text:p>
      <text:p text:style-name="P58"><text:span text:style-name="T59">Privalomųjų atskaitymų apskaičiavimo teisingumą Valstybinei mokesčių inspekcijai kontroliuoti padeda Generalinė miškų urėdija prie Aplinkos ministerijos, pagal savo kompetenciją atlikdama miškų urėdijų privalomųjų atskaitymų apskaičiavimo teisingumo patikrinimus“.</text:span></text:p>
      <text:p text:style-name="P60"/>
      <text:p text:style-name="P61"/>
      <text:p text:style-name="P62"/>
      <text:p text:style-name="P63">MINISTRAS PIRMININKAS<text:tab/>ALGIRDAS BRAZAUSKAS</text:p>
      <text:p text:style-name="P64"/>
      <text:p text:style-name="P65"/>
      <text:p text:style-name="P66"/>
      <text:p text:style-name="P67">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4-12-31T15:29:00Z</meta:creation-date>
    <dc:date>2014-12-31T15:29:00Z</dc:date>
    <meta:template xlink:href="Normal" xlink:type="simple"/>
    <meta:editing-cycles>2</meta:editing-cycles>
    <meta:editing-duration>PT0S</meta:editing-duration>
    <meta:document-statistic meta:page-count="1" meta:paragraph-count="5" meta:word-count="1851" meta:character-count="2902" meta:row-count="8" meta:non-whitespace-character-count="1056"/>
  </office:meta>
</office:document-meta>
</file>