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style="italic" style:font-style-asian="italic"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ŠVENČIŲ DIENŲ ĮSTATYMO 1 STRAIPSNIO PAPILDYMO</text:p>
      <text:p text:style-name="P16">Į S T A T Y M A S</text:p>
      <text:p text:style-name="P17"/>
      <text:p text:style-name="P18">2000 m. birželio 27 d. Nr. VIII-1761</text:p>
      <text:p text:style-name="P19">Vilnius</text:p>
      <text:p text:style-name="P20"/>
      <text:p text:style-name="P21"><text:span text:style-name="T22">(Žin., 1990, Nr.<text:s/></text:span><text:a xlink:href="https://www.e-tar.lt/portal/lt/legalAct/TAR.78771DF34B40" office:target-frame-name="_blank" xlink:show="new"><text:span text:style-name="T23">31-757</text:span></text:a><text:span text:style-name="T24">; 1997, Nr.<text:s/></text:span><text:a xlink:href="https://www.e-tar.lt/portal/lt/legalAct/TAR.352E994659D2" office:target-frame-name="_blank" xlink:show="new"><text:span text:style-name="T25">67-167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 straipsnio papildymas</text:span></text:p>
      <text:p text:style-name="P32"><text:span text:style-name="T33">1 straipsnį papildyti nauju 7 punktu, buvusius 7 bei 8 punktus laikyti 8 bei 9 punktais ir šį straip</text:span><text:span text:style-name="T34">snį išdėstyti taip:</text:span></text:p>
      <text:p text:style-name="P35"><text:span text:style-name="T36">„</text:span><text:span text:style-name="T37">1</text:span><text:span text:style-name="T38"><text:s/>straipsnis.<text:s/></text:span><text:span text:style-name="T39">Švenčių dienos</text:span></text:p>
      <text:p text:style-name="P40"><text:span text:style-name="T41">Paskelbti švenčių dienomis:</text:span></text:p>
      <text:p text:style-name="P42"><text:span text:style-name="T43">1</text:span><text:span text:style-name="T44">) sausio 1-ąją – Naujųjų metų dieną;</text:span></text:p>
      <text:p text:style-name="P45"><text:span text:style-name="T46">2</text:span><text:span text:style-name="T47">) vasario 16-ąją – Lietuvos valstybės atkūrimo dieną;</text:span></text:p>
      <text:p text:style-name="P48"><text:span text:style-name="T49">3</text:span><text:span text:style-name="T50">) kovo 11-ąją – Lietuvos nepriklausomybės atkūrimo dieną;</text:span></text:p>
      <text:p text:style-name="P51"><text:span text:style-name="T52">4</text:span><text:span text:style-name="T53">) sekma</text:span><text:span text:style-name="T54">dienį ir pirmadienį – krikščionių Velykas (pagal vakarietiškąją tradiciją);</text:span></text:p>
      <text:p text:style-name="P55"><text:span text:style-name="T56">5</text:span><text:span text:style-name="T57">) pirmąjį gegužės sekmadienį – Motinos dieną;</text:span></text:p>
      <text:p text:style-name="P58"><text:span text:style-name="T59">6</text:span><text:span text:style-name="T60">) liepos 6-ąją - Valstybės (Lietuvos karaliaus Mindaugo karūnavimo) dieną;</text:span></text:p>
      <text:p text:style-name="P61"><text:span text:style-name="T62">7</text:span><text:span text:style-name="T63">) rugpjūčio 15-ąją – Žolinę (Švč. Mergelės<text:s/></text:span><text:span text:style-name="T64">Marijos ėmimo į dangų dieną);</text:span></text:p>
      <text:p text:style-name="P65"><text:span text:style-name="T66">8</text:span><text:span text:style-name="T67">) lapkričio 1-ąją – Visų Šventųjų dieną;</text:span></text:p>
      <text:p text:style-name="P68"><text:span text:style-name="T69">9</text:span><text:span text:style-name="T70">) gruodžio 25-ąją ir 26-ąją – Kalėdas.“</text:span></text:p>
      <text:p text:style-name="P71"/>
      <text:p text:style-name="P72"/>
      <text:p text:style-name="P73"><text:span text:style-name="T74">Skelbiu šį Lietuvos Respublikos Seimo priimtą įstatymą.<text:s/></text:span></text:p>
      <text:p text:style-name="Normal"/>
      <text:p text:style-name="P75">RESPUBLIKOS PREZIDENTAS<text:tab/>VALDAS ADAMKUS</text:p>
      <text:p text:style-name="P7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3:41:00Z</meta:creation-date>
    <dc:date>2015-09-08T23:41:00Z</dc:date>
    <meta:template xlink:href="Normal" xlink:type="simple"/>
    <meta:editing-cycles>2</meta:editing-cycles>
    <meta:editing-duration>PT0S</meta:editing-duration>
    <meta:document-statistic meta:page-count="1" meta:paragraph-count="31" meta:word-count="178" meta:character-count="1210" meta:row-count="81" meta:non-whitespace-character-count="1063"/>
  </office:meta>
</office:document-meta>
</file>