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LIEPOS 3 D. ĮSAKYMO NR. 216 „DĖL LIETUVOS RESPUBLIKOS PRIDĖTINĖS VERTĖS MOKESČIO ĮSTATYMO 96 STRAIPSNIO TAIKYMO TVARKOS PATVIRTINIMO“ PAKEITIMO</text:p>
      <text:p text:style-name="P12"/>
      <text:p text:style-name="P13">2002 m. spalio 16 d. Nr. 324</text:p>
      <text:p text:style-name="P14">Vilnius</text:p>
      <text:p text:style-name="P15"/>
      <text:p text:style-name="P16"><text:span text:style-name="T17">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18">51-1939</text:span></text:a><text:span text:style-name="T19">) 1.19 punktu,<text:s/></text:span></text:p>
      <text:p text:style-name="P20"><text:span text:style-name="T21">Pakeičiu</text:span><text:span text:style-name="T22"><text:s/>Lietuvos Respublikos pridėtinės vertės mokesčio įstatymo 96 straipsnio taikymo tvarką, patvirtintą Lietuvos Respublikos finansų ministro 2002 m. liepos 3 d. įsakymu Nr. 216 „Dėl Lietuvos Respublikos pridėtinės vertės mokesčio įstatymo 96 straipsnio taikymo tvarkos patvirtinimo“ (Žin., 2002, Nr.<text:s/></text:span><text:a xlink:href="https://www.e-tar.lt/portal/lt/legalAct/TAR.B226F82052D1" office:target-frame-name="_blank" xlink:show="new"><text:span text:style-name="T23">70-2921</text:span></text:a><text:span text:style-name="T24">) ir išdėstau I skyrių taip:</text:span></text:p>
      <text:p text:style-name="P25"><text:span text:style-name="T26">„I. 96 straipsnio 2 dalies taikymo tvarka</text:span></text:p>
      <text:p text:style-name="P27"><text:span text:style-name="T28">1</text:span><text:span text:style-name="T29">. Lietuvos Respublikos pridėtinės vertės mokesčio įstatymo (Žin., 2002, Nr.<text:s/></text:span><text:a xlink:href="https://www.e-tar.lt/portal/lt/legalAct/TAR.ED68997709F5" office:target-frame-name="_blank" xlink:show="new"><text:span text:style-name="T30">35-1271</text:span></text:a><text:span text:style-name="T31">) 96 straipsnio 2 dalyje nurodytu prekių tiekimo ar paslaugų teikimo atveju prekių tiekėjo (paslaugų teikėjo) išrašytame apskaitos dokumente apskaičiuota PVM suma visais atvejais PVM mokėtojo, kuriam dokumentas išrašomas (t. y. PVM mokėtojo, perimančio nuosavybės teisės objektus kaip turtinį įnašą arba dėl kito PVM mokėtojo reorganizavimo, arba PVM mokėtojo – pagerinto pastato (statinio) daikto savininko) išskaitoma ir sumokama į biudžetą laikantis 96 straipsnio 4 dalies nuostatų.“</text:span></text:p>
      <text:p text:style-name="P32"/>
      <text:p text:style-name="P33"/>
      <text:p text:style-name="P34"/>
      <text:p text:style-name="P35"><text:span text:style-name="T36">FINANSŲ MINISTRĖ</text:span><text:span text:style-name="T3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10T08:37:00Z</meta:creation-date>
    <dc:date>2015-12-10T08:37:00Z</dc:date>
    <meta:template xlink:href="Normal" xlink:type="simple"/>
    <meta:editing-cycles>2</meta:editing-cycles>
    <meta:editing-duration>PT0S</meta:editing-duration>
    <meta:document-statistic meta:page-count="1" meta:paragraph-count="13" meta:word-count="244" meta:character-count="1775" meta:row-count="53" meta:non-whitespace-character-count="1544"/>
  </office:meta>
</office:document-meta>
</file>