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4 M. GEGUŽĖS 24 D. ĮSAKYMO NR. 1K-199 „DĖL MUITINĖS ADMINISTRUOJAMŲ MOKESČIŲ PERMOKOS ĮSKAITYMO KITŲ MOKESČIŲ NEPRIEMOKAI PADENGTI, TAIP PAT KITŲ MOKESČIŲ PERMOKOS ĮSKAITYMO MUITINĖS ADMINISTRUOJAMŲ MOKESČIŲ NEPRIEMOKAI PADENGTI TAISYKLIŲ PATVIRTINIMO“ PAKEITIMO</text:p>
      <text:p text:style-name="P12"/>
      <text:p text:style-name="P13">2004 m. rugpjūčio 4 d. Nr. 1K-281</text:p>
      <text:p text:style-name="P14">Vilnius</text:p>
      <text:p text:style-name="P15"/>
      <text:p text:style-name="P16"><text:span text:style-name="T17">Pakeičiu</text:span><text:span text:style-name="T18"><text:s/>Lietuvos Respublikos finansų ministro 2004 m. gegužės 24 d. įsakymą Nr. 1K-199 „Dėl Muitinės administruojamų mokesčių permokos įskaitymo kitų mokesčių nepriemokai padengti, taip pat kitų mokesčių permokos įskaitymo muitinės administruojamų mokesčių nepriemokai padengti taisyklių patvirtinimo“ (Žin., 2004, Nr.<text:s/></text:span><text:a xlink:href="https://www.e-tar.lt/portal/lt/legalAct/TAR.E7E899ADED2F" office:target-frame-name="_blank" xlink:show="new"><text:span text:style-name="T19">86-3140</text:span></text:a><text:span text:style-name="T20">):</text:span></text:p>
      <text:p text:style-name="P21"><text:span text:style-name="T22">1</text:span><text:span text:style-name="T23">. Išdėstau preambulę taip:</text:span></text:p>
      <text:p text:style-name="P24"><text:span text:style-name="T25">„Vadovaudamasis Lietuvos Respublikos mokesčių administravimo įstatymo (Žin., 2004, Nr.<text:s/></text:span><text:a xlink:href="https://www.e-tar.lt/portal/lt/legalAct/TAR.3EB34933E485" office:target-frame-name="_blank" xlink:show="new"><text:span text:style-name="T26">63-2243</text:span></text:a><text:span text:style-name="T27">) 87 straipsnio 4 ir 10 dalimis,“.</text:span></text:p>
      <text:p text:style-name="P28"><text:span text:style-name="T29">2</text:span><text:span text:style-name="T30">. Išdėstau nurodytuoju įsakymu patvirtintų Muitinės administruojamų mokesčių permokos įskaitymo kitų mokesčių nepriemokai padengti, taip pat kitų mokesčių permokos įskaitymo muitinės administruojamų mokesčių nepriemokai padengti taisyklių 4 punktą taip:</text:span></text:p>
      <text:p text:style-name="P31"><text:span text:style-name="T32">„</text:span><text:span text:style-name="T33">4</text:span><text:span text:style-name="T34">. Mokesčių mokėtojas, norėdamas, kad vieno mokesčių administratoriaus administruojamų mokesčių permoka būtų įskaityta kito mokesčių administratoriaus administruojamų mokesčių nepriemokai arba mokesčiams, kurių mokėjimo terminas nepasibaigęs (toliau šiame skyriuje vadinama – mokesčių nepriemoka), padengti, mokesčių administratoriui pateikia prašymą ir centrinio mokesčių administratoriaus nustatytus prie prašymo pridėtinus dokumentus.“.</text:span></text:p>
      <text:p text:style-name="P35"/>
      <text:p text:style-name="P36"/>
      <text:p text:style-name="P37"/>
      <text:p text:style-name="P38">ŪKIO MINISTRAS,<text:s/></text:p>
      <text:p text:style-name="P39"><text:span text:style-name="T40">PAVADUOJANTIS FINANSŲ MINISTRĄ</text:span><text:span text:style-name="T41"><text:tab/>PETRAS ČĖS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6T10:36:00Z</meta:creation-date>
    <dc:date>2016-05-16T10:36:00Z</dc:date>
    <meta:template xlink:href="Normal" xlink:type="simple"/>
    <meta:editing-cycles>2</meta:editing-cycles>
    <meta:editing-duration>PT0S</meta:editing-duration>
    <meta:document-statistic meta:page-count="1" meta:paragraph-count="15" meta:word-count="222" meta:character-count="1836" meta:row-count="58" meta:non-whitespace-character-count="1629"/>
  </office:meta>
</office:document-meta>
</file>