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LAPKRIČIO 26 D. ĮSAKYMO NR. D1-710 „DĖL APLINKOS MINISTRO 2002 M. GRUODŽIO 5 D. ĮSAKYMO NR. 620 „DĖL LAKIŲJŲ ORGANINIŲ JUNGINIŲ, SUSIDARANČIŲ NAUDOJANT TIRPIKLIUS TAM TIKRŲ VEIKLOS RŪŠIŲ ĮRENGINIUOSE, EMISIJOS RIBOJIMO TVARKOS PATVIRTINIMO“ PAKEITIMO“ PAKEITIMO</text:p>
      <text:p text:style-name="P6"/>
      <text:p text:style-name="P7">2013 m. sausio 4 d. Nr. D1-16</text:p>
      <text:p text:style-name="P8">Vilnius</text:p>
      <text:p text:style-name="P9"/>
      <text:p text:style-name="P10"><text:span text:style-name="T11">1</text:span><text:span text:style-name="T12">. P a k e i č i u Lietuvos Respublikos aplinkos ministro 2009 m. lapkričio 26 d. įsakymą Nr. D1-710 „Dėl aplinkos ministro 2002 m. gruodžio 5 d. įsakymo Nr. 620 „Dėl Lakiųjų organinių junginių, susidarančių naudojant tirpiklius tam tikrų veiklos rūšių įrengimuose, emisijos ribojimo tvarkos patvirtinimo“ pakeitimo“ (Žin., 2009, Nr.<text:s/></text:span><text:a xlink:href="https://www.e-tar.lt/portal/lt/legalAct/TAR.393A3364976A" office:target-frame-name="_blank" xlink:show="new"><text:span text:style-name="T13">143-6319</text:span></text:a><text:span text:style-name="T14">):</text:span></text:p>
      <text:p text:style-name="P15"><text:span text:style-name="T16">1.1</text:span><text:span text:style-name="T17">. pripažįstu netekusiu galios 1.11 punktą;</text:span></text:p>
      <text:p text:style-name="P18"><text:span text:style-name="T19">1.2</text:span><text:span text:style-name="T20">. pripažįstu netekusiu galios 1.12 punktą;</text:span></text:p>
      <text:p text:style-name="P21"><text:span text:style-name="T22">1.3</text:span><text:span text:style-name="T23">. išdėstau 2.3. punktą taip:</text:span></text:p>
      <text:p text:style-name="P24"><text:span text:style-name="T25">„</text:span><text:span text:style-name="T26">2.3</text:span><text:span text:style-name="T27">. įsakymo 1.10 punktas įsigalioja 2015 m. birželio 1 d.“</text:span></text:p>
      <text:p text:style-name="P28"><text:span text:style-name="T29">2</text:span><text:span text:style-name="T30">. N u s t a t a u, kad šis įsakymas įsigalioja 2013 m. sausio 7 d.</text:span></text:p>
      <text:p text:style-name="P31"/>
      <text:p text:style-name="P32"><text:span text:style-name="T33">Aplinkos ministras</text:span><text:span text:style-name="T34"><text:tab/>Valentinas Mazuron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7T05:31:00Z</meta:creation-date>
    <dc:date>2016-04-27T05:31:00Z</dc:date>
    <meta:template xlink:href="Normal" xlink:type="simple"/>
    <meta:editing-cycles>2</meta:editing-cycles>
    <meta:editing-duration>PT0S</meta:editing-duration>
    <meta:document-statistic meta:page-count="1" meta:paragraph-count="15" meta:word-count="183" meta:character-count="1149" meta:row-count="49" meta:non-whitespace-character-count="981"/>
  </office:meta>
</office:document-meta>
</file>