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tyle-complex="italic" fo:color="#000000"/>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style:font-style-complex="italic"/>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style:text-position="super 62.5%"/>
    </style:style>
    <style:style style:name="P32" style:parent-style-name="Normal" style:family="paragraph">
      <style:paragraph-properties fo:text-align="justify" fo:text-indent="0.3937in"/>
    </style:style>
    <style:style style:name="T33" style:parent-style-name="DefaultParagraphFont" style:family="text">
      <style:text-properties style:text-position="super 62.5%"/>
    </style:style>
    <style:style style:name="P34" style:parent-style-name="Normal" style:family="paragraph">
      <style:paragraph-properties fo:text-align="justify" fo:text-indent="0.3937in"/>
    </style:style>
    <style:style style:name="T35" style:parent-style-name="DefaultParagraphFont" style:family="text">
      <style:text-properties style:text-position="super 62.5%"/>
    </style:style>
    <style:style style:name="P36" style:parent-style-name="Normal" style:family="paragraph">
      <style:paragraph-properties fo:text-align="justify" fo:text-indent="0.3937in"/>
    </style:style>
    <style:style style:name="T37" style:parent-style-name="DefaultParagraphFont" style:family="text">
      <style:text-properties style:text-position="super 62.5%"/>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1 M. BIRŽELIO 4 D. NUTARIMO<text:s/></text:span><text:span text:style-name="T16">NR. 667</text:span><text:span text:style-name="T17"><text:s/>„DĖL VALSTYBĖS PERSKOLINAMŲ PASKOLŲ IR VALSTYBĖS GARANTIJŲ TEIKIMO, SUTEIKTŲ PERSKOLINAMŲ PASKOLŲ GRĄŽINIMO IR VALSTYBĖS GARANTIJŲ ADMINISTRAVIMO TAISYKLIŲ PATVIRTINIMO“ PAKEITIMO</text:span></text:p>
      <text:p text:style-name="Normal"/>
      <text:p text:style-name="P18">2013 m. vasario 20 d.<text:span text:style-name="T19"><text:s/>Nr.<text:s/></text:span>154</text:p>
      <text:p text:style-name="P20">Vilnius</text:p>
      <text:p text:style-name="P21"/>
      <text:p text:style-name="P22">Lietuvos Respublikos Vyriausybė<text:span text:style-name="T23"><text:s/>nutaria</text:span>:</text:p>
      <text:p text:style-name="P24">Pakeisti Valstybės perskolinamų paskolų ir valstybės garantijų teikimo, suteiktų perskolinamų paskolų grąžinimo ir valstybės garantijų administravimo taisykles, patvirtintas Lietuvos Respublikos Vyriausybės 2001 m. birželio 4 d. nutarimu<text:s/><text:span text:style-name="T25">Nr. 667</text:span><text:s/>„Dėl Valstybės perskolinamų paskolų ir valstybės garantijų teikimo, suteiktų perskolinamų paskolų grąžinimo ir valstybės garantijų administravimo taisyklių patvirtinimo“ (Žin., 2001, Nr.<text:s/><text:a xlink:href="https://www.e-tar.lt/portal/lt/legalAct/TAR.7CD8E3B70B3E" office:target-frame-name="_blank" xlink:show="new"><text:span text:style-name="T26">49-1713</text:span></text:a>; 2011, Nr.<text:s/><text:a xlink:href="https://www.e-tar.lt/portal/lt/legalAct/TAR.4C28E0804883" office:target-frame-name="_blank" xlink:show="new"><text:span text:style-name="T27">105-4936</text:span></text:a>, Nr.<text:s/><text:a xlink:href="https://www.e-tar.lt/portal/lt/legalAct/TAR.2F4C4DFA2E5F" office:target-frame-name="_blank" xlink:show="new"><text:span text:style-name="T28">147-6889</text:span></text:a>):</text:p>
      <text:p text:style-name="P29">1. Išbraukti 4.2 punkte skaičių ir žodį „0 procentų“.</text:p>
      <text:p text:style-name="P30">2. Įrašyti 45<text:span text:style-name="T31">2</text:span><text:s/>punkte po žodžių „paskolos sumą ir valiutą“ žodžius „metinę palūkanų normą“.</text:p>
      <text:p text:style-name="P32">3. Įrašyti 45<text:span text:style-name="T33">4</text:span><text:s/>punkte po žodžių „suma ir valiuta“ žodžius „metinė palūkanų norma“.</text:p>
      <text:p text:style-name="P34">4. Išdėstyti 45<text:span text:style-name="T35">7<text:s/></text:span>punktą taip:</text:p>
      <text:p text:style-name="P36">„45<text:span text:style-name="T37">7</text:span>. Administruodama draudimo išmokų mokėtojui suteiktas perskolinamas paskolas, kontroliuodama šių paskolų grąžinimo eigą, Finansų ministerija gali pertvarkyti šias perskolinamas paskolas – siūlyti šalių susitarimu pakeisti perskolinamų paskolų sutarčių sąlygas, tai yra pakeisti perskolinamos paskolos (jos dalies) grąžinimo terminus, kai draudimo išmokų mokėtojas<text:span text:style-name="T38"><text:s/></text:span>nevykdo arba numatoma, kad neturės galimybių (dėl sumažėjusių pajamų iš draudimo išmokų mokėtojo gaunamų draudimo įmokų, dėl planuotų pajamų iš likviduojamų bankų arba kredito unijų turto realizavimo sumažėjimo arba negavimo ir panašiai) vykdyti sutartinių įsipareigojimų pagal perskolinamos paskolos sutartį ir ekonominiu požiūriu netikslinga iš jo išieškoti negrąžintas sumas. Taikydama šią priemonę, Finansų ministerija iš draudimo išmokų mokėtojo gali pareikalauti sumokėti dalį lėšų perskolinamai paskolai padengti.“</text:p>
      <text:p text:style-name="P39"/>
      <text:p text:style-name="P40"/>
      <text:p text:style-name="P41"/>
      <text:p text:style-name="P42">MINISTRAS PIRMININKAS<text:tab/>ALGIRDAS BUTKEVIČIUS</text:p>
      <text:p text:style-name="Normal"/>
      <text:p text:style-name="Normal"/>
      <text:p text:style-name="Normal"/>
      <text:p text:style-name="P43">FINANSŲ MINISTRAS<text:tab/>RIMANTAS ŠADŽIU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1 M</dc:title>
    <meta:initial-creator>lrvk</meta:initial-creator>
    <dc:creator>adlibuser</dc:creator>
    <meta:creation-date>2017-08-30T11:33:00Z</meta:creation-date>
    <dc:date>2017-08-30T11:33:00Z</dc:date>
    <meta:print-date>2013-02-20T11:18:00Z</meta:print-date>
    <meta:template xlink:href="Normal.dotm" xlink:type="simple"/>
    <meta:editing-cycles>2</meta:editing-cycles>
    <meta:editing-duration>PT0S</meta:editing-duration>
    <meta:document-statistic meta:page-count="1" meta:paragraph-count="9" meta:word-count="282" meta:character-count="2370" meta:row-count="34" meta:non-whitespace-character-count="2097"/>
  </office:meta>
</office:document-meta>
</file>