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fo:language="en" fo:country="US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text-transform="uppercase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VALSTYBINĖS MOKESČIŲ INSPEKCIJOS<text:s/></text:span></text:p>
      <text:p text:style-name="P4">PRIE LIETUVOS RESPUBLIKOS FINANSŲ MINISTERIJOS VIRŠININKO</text:p>
      <text:p text:style-name="P5"/>
      <text:p text:style-name="P6">Į S A K Y M A S</text:p>
      <text:p text:style-name="P7">DĖL VALSTYBINĖS MOKESČIŲ INSPEKCIJOS PRIE LIETUVOS RESPUBLIKOS FINANSŲ MINISTERIJOS VIRŠININKO 2009 m. spalio 30 d. ĮSAKYMO<text:s/></text:p>
      <text:p text:style-name="P8">Nr. VA-78 „DĖL VALSTYBINĖS MOKESČIŲ INSPEKCIJOS ADMINISTRUOJAMŲ PRIVALOMOJO SVEIKATOS DRAUDIMO ĮMOKŲ ADMINISTRAVIMO TAISYKLIŲ PATVIRTINIMO“ PAKEITIMO</text:p>
      <text:p text:style-name="P9"/>
      <text:p text:style-name="P10">2009 m. lapkričio 18 d. Nr. VA-81</text:p>
      <text:p text:style-name="P11">Vilnius</text:p>
      <text:p text:style-name="P12"/>
      <text:p text:style-name="P13"/>
      <text:p text:style-name="P14"><text:span text:style-name="T15">P a k e i č i u Valstybinės mokesčių inspekcijos administruojamų privalomojo sveikatos draudimo įmokų administravimo taisykles, patvirtintas Valstybinės mokesčių inspekcijos prie Lietuvos Respublikos finansų ministerijos viršininko 2009 m. spalio 30 d. įsakymu Nr.<text:s/></text:span><text:span text:style-name="T16">VA-78<text:s/></text:span><text:span text:style-name="T17">„Dėl Valstybinės mokesčių inspekcijos administruojamų privalomojo sveikatos draudimo įmokų administravimo taisyklių patvirtinimo“, (Žin., 2009, Nr.<text:s/></text:span><text:a xlink:href="https://www.e-tar.lt/portal/lt/legalAct/TAR.1D5256238822" office:target-frame-name="_blank" xlink:show="new"><text:span text:style-name="T18">132-5787</text:span></text:a><text:span text:style-name="T19">, toliau – Taisyklės):<text:s/></text:span></text:p>
      <text:p text:style-name="P20"><text:span text:style-name="T21">Išdėstau Taisyklių 78 punktą taip:</text:span></text:p>
      <text:p text:style-name="P22"><text:span text:style-name="T23">„</text:span><text:span text:style-name="T24">78</text:span><text:span text:style-name="T25">. Taisyklių 77 punkte nurodytas pajamas išmokėjęs asmuo nuo šių pajamų apskaičiuotas privalomojo sveikatos draudimo įmokas deklaruoja Mėnesinėje pajamų mokesčio nuo A klasės pajamų deklaracijoje, patvirtintoje Valstybinės mokesčių inspekcijos prie Finansų ministerijos viršininko 2004 m. sausio 15 d. įsakymu Nr. VA-7 „Dėl Mėnesinės pajamų mokesčio nuo A klasės pajamų deklaracijos formos, jos priedų formų bei jų pildymo ir pateikimo taisyklių patvirtinimo“ (Žin., 2004, Nr.<text:s/></text:span><text:a xlink:href="https://www.e-tar.lt/portal/lt/legalAct/TAR.11ECC4B632FF" office:target-frame-name="_blank" xlink:show="new"><text:span text:style-name="T26">14-449</text:span></text:a><text:span text:style-name="T27">).“</text:span></text:p>
      <text:p text:style-name="P28"/>
      <text:p text:style-name="P29"/>
      <text:p text:style-name="P30"/>
      <text:p text:style-name="P31"><text:span text:style-name="T32">Viršininkas</text:span><text:span text:style-name="T33"><text:tab/>Modestas Kase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Rima</meta:initial-creator>
    <dc:creator>Adlib User</dc:creator>
    <meta:creation-date>2016-03-18T09:06:00Z</meta:creation-date>
    <dc:date>2016-03-18T09:06:00Z</dc:date>
    <meta:template xlink:href="Normal" xlink:type="simple"/>
    <meta:editing-cycles>2</meta:editing-cycles>
    <meta:editing-duration>PT0S</meta:editing-duration>
    <meta:document-statistic meta:page-count="1" meta:paragraph-count="17" meta:word-count="194" meta:character-count="1609" meta:row-count="68" meta:non-whitespace-character-count="1432"/>
  </office:meta>
</office:document-meta>
</file>