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2 M. VASARIO 28 D. NUTARIMO NR. 302 „DĖL VAIKO LAIKINO IŠVYKIMO Į UŽSIENIO VALSTYBES TVARKOS APRAŠO PATVIRTINIMO“ PAKEITIMO</text:span></text:p>
      <text:p text:style-name="Normal"/>
      <text:p text:style-name="P17">2008 m. liepos 16 d. Nr. 724</text:p>
      <text:p text:style-name="P18">Vilnius</text:p>
      <text:p text:style-name="P19"/>
      <text:p text:style-name="P20">Lietuvos Respublikos Vyriausybė<text:span text:style-name="T21"><text:s/></text:span><text:span text:style-name="T22">nutari</text:span>a:</text:p>
      <text:p text:style-name="P23">Pakeisti Lietuvos Respublikos Vyriausybės 2002 m. vasario 28 d. nutarimą Nr. 302 „Dėl Vaiko laikino išvykimo į užsienio valstybes tvarkos aprašo patvirtinimo“ (Žin., 2002, Nr.<text:s/><text:a xlink:href="https://www.e-tar.lt/portal/lt/legalAct/TAR.F8E6D06CEFD4" office:target-frame-name="_blank" xlink:show="new"><text:span text:style-name="T24">23-858</text:span></text:a>; 2007, Nr.<text:s/><text:a xlink:href="https://www.e-tar.lt/portal/lt/legalAct/TAR.2F1DA1D1A6F1" office:target-frame-name="_blank" xlink:show="new"><text:span text:style-name="T25">49-1895</text:span></text:a>):</text:p>
      <text:p text:style-name="P26">1. Įrašyti antraštėje po žodžių „užsienio valstybes“ žodžius „nepriklausančias Šengeno erdvei“.</text:p>
      <text:p text:style-name="P27">2. Įrašyti 1 punkte po žodžių „užsienio valstybes“ žodžius „nepriklausančias Šengeno erdvei“.</text:p>
      <text:p text:style-name="P28">3. Nurodytuoju nutarimu patvirtintame Vaiko laikino išvykimo į užsienio valstybes tvarkos apraše:</text:p>
      <text:p text:style-name="P29">3.1. Įrašyti pavadinime po žodžių „užsienio valstybes“ žodžius „nepriklausančias Šengeno erdvei“.</text:p>
      <text:p text:style-name="P30">3.2. Išdėstyti 1 punktą taip:</text:p>
      <text:p text:style-name="P31">„1. Vaiko laikino išvykimo į užsienio valstybes, nepriklausančias Šengeno erdvei, tvarkos aprašas (toliau vadinama – šis Aprašas) reglamentuoja Lietuvos Respublikoje gyvenančių vaikų laikiną išvykimą į užsienio valstybes, nepriklausančias Šengeno erdvei (toliau vadinama – vaiko laikinas išvykimas), jeigu Lietuvos Respublikos įstatymuose, tarptautinėse sutartyse ar Europos Sąjungos teisės aktuose nenustatyta kitaip.“</text:p>
      <text:p text:style-name="P32">3.3. 3 punkte:</text:p>
      <text:p text:style-name="P33">3.3.1. Įrašyti ketvirtojoje pastraipoje po žodžių „užsienio valstybes“ žodžius „nepriklausančias Šengeno erdvei“.</text:p>
      <text:p text:style-name="P34">3.3.2. Papildyti šia penktąja pastraipa:<text:s/></text:p>
      <text:p text:style-name="P35">„<text:span text:style-name="T36">Užsienio valstybės, nepriklausančios Šengeno erdvei,</text:span><text:s/>– užsienio valstybės, neprisijungusios prie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text:s/></text:p>
      <text:p text:style-name="P37">3.4. Įrašyti 4 punkto pirmojoje pastraipoje po žodžių „užsienio valstybę“ žodžius „nepriklausančią Šengeno erdvei“, o vietoj žodžių „Lietuvos Respublikos pasienio kontrolės punkto pareigūnams“ žodžius „Valstybės sienos apsaugos tarnybos pareigūnams“.<text:s/></text:p>
      <text:p text:style-name="P38">3.5. Pripažinti netekusiu galios 4.3 punktą.<text:s/></text:p>
      <text:p text:style-name="P39">3.6. Įrašyti 4.6 punkte po žodžių „užsienio valstybės“ žodžius „nepriklausančios Šengeno erdvei“.</text:p>
      <text:p text:style-name="P40">3.7. Išdėstyti 5 punktą taip:</text:p>
      <text:p text:style-name="P41">„5. Kartu su šio Aprašo 4 punkte nurodytu dokumentu Valstybės sienos apsaugos tarnybos pareigūnams turi būti pateikiamas bent vieno iš tėvų arba globėjo (rūpintojo) rašytinis sutikimas, kad vaikas išvyktų vienas ar su jį lydinčiu asmeniu. Sutikime parašo tikrumas turi būti paliudytas notaro arba Lietuvos Respublikos diplomatinės atstovybės ar<text:s/><text:soft-page-break/>konsulinės įstaigos pareigūno, arba seniūno. Vaikui laikinai išvykstant į užsienio valstybes, nepriklausančias Šengeno erdvei, kai Šengeno erdvės išorinė siena yra kertama kitoje valstybėje, šis sutikimas pateikiamas pareikalavus tos valstybės sienos apsaugos pareigūnui.“</text:p>
      <text:p text:style-name="P42">3.8. Įrašyti 6 punkte po žodžių „užsienio valstybę“ žodžius „nepriklausančią Šengeno erdvei“, o vietoj žodžių „Lietuvos Respublikos pasienio kontrolės punkto pareigūnams“ žodžius „Valstybės sienos apsaugos tarnybos pareigūnams“.</text:p>
      <text:p text:style-name="P43">3.9. Įrašyti 8 punkte po žodžių „užsienio valstybę“ žodžius „nepriklausančią Šengeno erdvei“.</text:p>
      <text:p text:style-name="P44">3.10. Įrašyti 9 punkte po žodžių „užsienio valstybę“ žodžius „nepriklausančią Šengeno erdvei“, o vietoj žodžių „Lietuvos Respublikos pasienio kontrolės punkto pareigūnams“ žodžius „Valstybės sienos apsaugos tarnybos pareigūnams“.</text:p>
      <text:p text:style-name="P45">3.11. Įrašyti 10 punkte vietoj žodžių „Lietuvos Respublikos pasienio kontrolės punkto pareigūnams“ žodžius „Valstybės sienos apsaugos tarnybos pareigūnams“.</text:p>
      <text:p text:style-name="P46">3.12. Įrašyti 11 punkte po žodžių „užsienio valstybę“ žodžius „nepriklausančią Šengeno erdvei“.</text:p>
      <text:p text:style-name="P47"/>
      <text:p text:style-name="P48"/>
      <text:p text:style-name="P49"/>
      <text:p text:style-name="P50">Ministras Pirmininkas<text:tab/>Gediminas Kirkilas</text:p>
      <text:p text:style-name="Normal"/>
      <text:p text:style-name="Normal"/>
      <text:p text:style-name="Normal"/>
      <text:p text:style-name="P51">Socialinės apsaugos ir darbo ministrė<text:tab/>Vilija Blinkevičiūtė</text:p>
      <text:p text:style-name="Normal"/>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5T13:05:00Z</meta:creation-date>
    <dc:date>2019-10-15T13:05:00Z</dc:date>
    <meta:print-date>2008-07-22T06:47:00Z</meta:print-date>
    <meta:template xlink:href="Normal.dotm" xlink:type="simple"/>
    <meta:editing-cycles>2</meta:editing-cycles>
    <meta:editing-duration>PT0S</meta:editing-duration>
    <meta:document-statistic meta:page-count="2" meta:paragraph-count="170" meta:word-count="521" meta:character-count="3932" meta:row-count="275" meta:non-whitespace-character-count="3581"/>
  </office:meta>
</office:document-meta>
</file>