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ext-properties style:font-weight-complex="bold" fo:font-style="italic" style:font-style-asian="italic" style:font-style-complex="italic"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font-style="italic" style:font-style-asian="italic" style:font-style-complex="italic" fo:color="#000000"/>
    </style:style>
    <style:style style:name="P117" style:parent-style-name="Normal" style:family="paragraph">
      <style:text-properties fo:color="#000000"/>
    </style:style>
    <style:style style:name="P118" style:parent-style-name="Normal" style:family="paragraph">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center"/>
    </style:style>
    <style:style style:name="P122"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BIOMEDICININIŲ TYRIMŲ ETIKOS ĮSTATYMO 2, 12 STRAIPSNIŲ PAKEITIMO BEI PAPILDYMO IR ĮSTATYMO PAPILDYMO PRIEDU</text:p>
      <text:p text:style-name="P16">Į S T A T Y M A S</text:p>
      <text:p text:style-name="P17"/>
      <text:p text:style-name="P18">2004 m. balandžio 22 d. Nr. IX-2164</text:p>
      <text:p text:style-name="P19">Vilnius</text:p>
      <text:p text:style-name="P20"/>
      <text:p text:style-name="P21"><text:span text:style-name="T22">(Žin., 2000, Nr.<text:s/></text:span><text:a xlink:href="https://www.e-tar.lt/portal/lt/legalAct/TAR.234B15954C2F" office:target-frame-name="_blank" xlink:show="new"><text:span text:style-name="T23">44-1247</text:span></text:a><text:span text:style-name="T24">)</text:span></text:p>
      <text:p text:style-name="P25"/>
      <text:p text:style-name="P26"><text:span text:style-name="T27">1</text:span><text:span text:style-name="T28"><text:s/>straipsnis.<text:s/></text:span><text:span text:style-name="T29">2 straipsnio 3 ir 5 dalių pakeitimas ir straipsnio papildymas<text:s/></text:span><text:span text:style-name="T30"><text:line-break/>13 dalimi</text:span></text:p>
      <text:p text:style-name="P31"><text:span text:style-name="T32">1</text:span><text:span text:style-name="T33">. Pakeisti 2 straipsnio 3 dalį ir ją išdėstyti taip:</text:span></text:p>
      <text:p text:style-name="P34"><text:span text:style-name="T35">„</text:span><text:span text:style-name="T36">3</text:span><text:span text:style-name="T37">.<text:s/></text:span><text:span text:style-name="T38">Tyrėjas</text:span><text:span text:style-name="T39"><text:s/>– gydytojas ar as</text:span><text:span text:style-name="T40">muo, kuris gali atlikti biomedicininį tyrimą, nes turi atitinkamą išsilavinimą ir pacientų priežiūros patirties. Tyrėjas atsako už biomedicininį tyrimą, atliekamą tyrimo vietoje. Jei biomedicininį tyrimą tyrėjas atlieka vienas arba tyrimo atlikimo vietoje<text:s/></text:span><text:span text:style-name="T41">vadovauja tyrimą atliekančių asmenų grupei ir yra atsakingas už šios grupės veiklą, tyrėjas vadinamas pagrindiniu tyrėju. Kvalifikacinius reikalavimus pagrindiniam tyrėjui nustato Sveikatos apsaugos ministerija.“</text:span></text:p>
      <text:p text:style-name="P42"><text:span text:style-name="T43">2</text:span><text:span text:style-name="T44">. Pakeisti 2 straipsnio 5 dalį ir<text:s/></text:span><text:span text:style-name="T45">ją išdėstyti taip:</text:span></text:p>
      <text:p text:style-name="P46"><text:span text:style-name="T47">„</text:span><text:span text:style-name="T48">5</text:span><text:span text:style-name="T49">.<text:s/></text:span><text:span text:style-name="T50">Tiriamasis<text:s/></text:span><text:span text:style-name="T51">–</text:span><text:span text:style-name="T52"><text:s/></text:span><text:span text:style-name="T53">asmuo, dalyvaujantis biomedicininiame tyrime.“</text:span></text:p>
      <text:p text:style-name="P54"><text:span text:style-name="T55">3</text:span><text:span text:style-name="T56">. Papildyti 2 straipsnį 13 dalimi:</text:span></text:p>
      <text:p text:style-name="P57"><text:span text:style-name="T58">„</text:span><text:span text:style-name="T59">13</text:span><text:span text:style-name="T60">.<text:s/></text:span><text:span text:style-name="T61">Klinikinis vaistinio preparato tyrimas</text:span><text:span text:style-name="T62"><text:s/>– visi su žmonėmis susiję biomedicininiai tyrimai, skiriami nustatyti, patikrinti ir patvirtinti vieno arba kelių tiriamųjų vaistinių preparatų klinikinį, farmakologinį ir (arba) kitokį farmakodinaminį poveikį, ir (arba) nustatyti nepageidaujamas reakcija</text:span><text:span text:style-name="T63">s į vieną ar kelis tiriamuosius vaistinius preparatus, ir (arba) ištirti vieno ar kelių tiriamųjų preparatų absorbciją, pasiskirstymą, metabolizmą ir išsiskyrimą, siekiant nustatyti tiriamojo vaistinio preparato saugą ir (arba) veiksmingumą.“</text:span></text:p>
      <text:p text:style-name="Normal"/>
      <text:p text:style-name="P64"><text:span text:style-name="T65">2</text:span><text:span text:style-name="T66"><text:s/></text:span><text:span text:style-name="T67">straipsnis.<text:s/></text:span><text:span text:style-name="T68">12 straipsnio pakeitimas</text:span></text:p>
      <text:p text:style-name="P69"><text:span text:style-name="T70">Pakeisti 12 straipsnį ir jį išdėstyti taip:<text:s/></text:span></text:p>
      <text:p text:style-name="P71"><text:span text:style-name="T72">„</text:span><text:span text:style-name="T73">12</text:span><text:span text:style-name="T74"><text:s/>straipsnis.<text:s/></text:span><text:span text:style-name="T75">Leidimus išduodančios institucijos</text:span></text:p>
      <text:p text:style-name="P76"><text:span text:style-name="T77">1</text:span><text:span text:style-name="T78">. Biomedicininiai tyrimai Lietuvoje gali būti atliekami tik gavus šio straipsnio 2 dalyje nurodytų institucijų lei</text:span><text:span text:style-name="T79">dimą. Biomedicininių tyrimų atlikimas neturint leidimo yra neteisėtas.<text:s/></text:span></text:p>
      <text:p text:style-name="P80"><text:span text:style-name="T81">2</text:span><text:span text:style-name="T82">. Leidimus atlikti biomedicininį tyrimą, išskyrus klinikinį vaistinio preparato tyrimą, išduoda Lietuvos bioetikos komitetas, kuris turi teisę šias funkcijas perduoti Regioniniam<text:s/></text:span><text:span text:style-name="T83">biomedicininių tyrimų etikos komitetui. Jei Regioninis biomedicininių tyrimų etikos komitetas šias funkcijas atlieka netinkamai, teisė išduoti leidimus gali būti panaikinta motyvuotu Lietuvos bioetikos komiteto pritarimu.<text:s/></text:span></text:p>
      <text:p text:style-name="P84"><text:span text:style-name="T85">3</text:span><text:span text:style-name="T86">. Leidimus atlikti klinikinį</text:span><text:span text:style-name="T87"><text:s/>vaistinio preparato tyrimą išduoda Valstybinė vaistų kontrolės tarnyba prie Sveikatos apsaugos ministerijos Lietuvos bioetikos komiteto ar Regioninio biomedicininių tyrimų etikos komiteto pritarimu. Leidimų atlikti klinikinį vaistinio preparato tyrimą išd</text:span><text:span text:style-name="T88">avimo tvarką nustato Sveikatos apsaugos ministerija.“</text:span></text:p>
      <text:p text:style-name="P89"/>
      <text:p text:style-name="P90"><text:span text:style-name="T91">3</text:span><text:span text:style-name="T92"><text:s/>straipsnis.<text:s/></text:span><text:span text:style-name="T93">Įstatymo papildymas priedu</text:span></text:p>
      <text:p text:style-name="P94"><text:span text:style-name="T95">Papildyti Įstatymą priedu:<text:s/></text:span></text:p>
      <text:p text:style-name="P96"/>
      <text:p text:style-name="P97">„Lietuvos Respublikos</text:p>
      <text:p text:style-name="P98">2000 m. gegužės 11 d.</text:p>
      <text:p text:style-name="P99">įstatymo Nr. VIII-1679</text:p>
      <text:p text:style-name="P100">priedas</text:p>
      <text:p text:style-name="P101"/>
      <text:p text:style-name="P102"><text:span text:style-name="T103">ĮGYVENDINAMAS EUROPOS SĄJUNGOS TEISĖS AKT</text:span><text:span text:style-name="T104">AS</text:span></text:p>
      <text:p text:style-name="P105"/>
      <text:p text:style-name="P106">2001 m. balandžio 4 d. Europos Parlamento ir Tarybos direktyva 2001/20/EB dėl valstybių narių įstatymų ir kitų teisės aktų, susijusių su geros klinikinės praktikos įgyvendinimu atliekant žmonėms skirtų vaistų klinikinius tyrimus, suderinimo.“</text:p>
      <text:p text:style-name="Normal"/>
      <text:p text:style-name="P107"><text:span text:style-name="T108">4</text:span><text:span text:style-name="T109"><text:s/>straipsnis.<text:s/></text:span><text:span text:style-name="T110">Pasiūlymas Vyriausybei</text:span></text:p>
      <text:p text:style-name="P111"><text:span text:style-name="T112">Vyriausybė ar Sveikatos apsaugos ministerija iki 2004 m. liepos 1 d. parengia ir patvirtina šiam Įstatymui įgyvendinti reikalingus teisės aktus.</text:span></text:p>
      <text:p text:style-name="P113"/>
      <text:p text:style-name="P114"/>
      <text:p text:style-name="P115"><text:span text:style-name="T116">Skelbiu šį Lietuvos Respublikos Seimo priimtą įstatymą.<text:s/></text:span></text:p>
      <text:p text:style-name="P117"/>
      <text:p text:style-name="P118"/>
      <text:p text:style-name="P119">LAIKINAI EINANTIS</text:p>
      <text:p text:style-name="P120">RESPUBLIKOS PREZIDENTO PAREIGAS<text:tab/>ARTŪRAS PAULAUSKAS</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08:24:00Z</meta:creation-date>
    <dc:date>2015-09-28T08:24:00Z</dc:date>
    <meta:template xlink:href="Normal" xlink:type="simple"/>
    <meta:editing-cycles>2</meta:editing-cycles>
    <meta:editing-duration>PT0S</meta:editing-duration>
    <meta:document-statistic meta:page-count="2" meta:paragraph-count="38" meta:word-count="448" meta:character-count="3503" meta:row-count="128" meta:non-whitespace-character-count="3093"/>
  </office:meta>
</office:document-meta>
</file>