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
      <text:p text:style-name="P5">Į S A K Y M A S</text:p>
      <text:p text:style-name="P6">DĖL VIEŠŲJŲ PIRKIMŲ TARNYBOS NUOSTATŲ PATVIRTINIMO</text:p>
      <text:p text:style-name="P7"/>
      <text:p text:style-name="P8">2009 m. gruodžio 31 d. Nr. 4-747</text:p>
      <text:p text:style-name="P9">Vilnius</text:p>
      <text:p text:style-name="P10"/>
      <text:p text:style-name="P11"/>
      <text:p text:style-name="P12"><text:span text:style-name="T13">Vadovaudamasis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09, Nr.<text:s/></text:span><text:a xlink:href="https://www.e-tar.lt/portal/lt/legalAct/TAR.BDE2B4AF963D" office:target-frame-name="_blank" xlink:show="new"><text:span text:style-name="T18">93-3986</text:span></text:a><text:span text:style-name="T19">) 8 straipsnio 1 dalimi:</text:span></text:p>
      <text:p text:style-name="P20"><text:span text:style-name="T21">1</text:span><text:span text:style-name="T22">. T v i r t i n u Viešųjų pirkimų tarnybos nuostatus (pridedama).</text:span></text:p>
      <text:p text:style-name="P23"><text:span text:style-name="T24">2</text:span><text:span text:style-name="T25">. Į g a l i o j u Viešųjų pirkimų tarnybos direktoriaus pavaduoją Daivį Zabulionį atlikti visus Lietuvos Respublikos teisės aktų nustatytus veiksmus, susijusius su šio įsakymo 1 punktu patvirtintų Viešųjų pirkimų tarnybos nuostatų įregistravimu Juridinių asmenų registre.</text:span></text:p>
      <text:p text:style-name="P26"/>
      <text:p text:style-name="P27"/>
      <text:p text:style-name="P28"/>
      <text:p text:style-name="P29"><text:span text:style-name="T30">Ūkio ministras</text:span><text:span text:style-name="T31"><text:tab/>Dainius Kreivys</text:span></text:p>
      <text:soft-page-break/>
      <text:p text:style-name="P32"><text:span text:style-name="T33">PATVIRTINTA</text:span></text:p>
      <text:p text:style-name="P34">Lietuvos Respublikos ūkio ministro</text:p>
      <text:p text:style-name="P35">2009 m. gruodžio 31 d.<text:s/></text:p>
      <text:p text:style-name="P36">įsakymu Nr. 4-747</text:p>
      <text:p text:style-name="P37"/>
      <text:p text:style-name="P38"><text:span text:style-name="T39">VIEŠŲJŲ PIRKIMŲ TARNYB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iešųjų pirkimų tarnyba (toliau – Tarnyba) yra įstaiga prie Ūkio ministerijos, įgyvendinanti viešųjų pirkimų politiką ir prižiūrinti, kaip laikomasi Lietuvos Respublikos viešųjų pirkimų įstatymo (Žin., 1996, Nr.<text:s/></text:span><text:a xlink:href="https://www.e-tar.lt/portal/lt/legalAct/TAR.C54AFFAA7622" office:target-frame-name="_blank" xlink:show="new"><text:span text:style-name="T49">84-2000</text:span></text:a><text:span text:style-name="T50">; 2006, Nr.<text:s/></text:span><text:a xlink:href="https://www.e-tar.lt/portal/lt/legalAct/TAR.C0DE35FFA738" office:target-frame-name="_blank" xlink:show="new"><text:span text:style-name="T51">4-102</text:span></text:a><text:span text:style-name="T52">) ir jo įgyvendinamųjų teisės aktų.</text:span></text:p>
      <text:p text:style-name="P53"><text:span text:style-name="T54">2</text:span><text:span text:style-name="T55">. Tarnyba savo veikloje vadovaujasi Lietuvos Respublikos Konstitucija (Žin., 1992, Nr.<text:s/></text:span><text:a xlink:href="https://www.e-tar.lt/portal/lt/legalAct/TAR.47BB952431DA" office:target-frame-name="_blank" xlink:show="new"><text:span text:style-name="T56">33-1014</text:span></text:a><text:span text:style-name="T57">), Lietuvos Respublikos tarptautinėmis sutartimis, Viešųjų pirkimų įstatymu, Lietuvos Respublikos valstybės tarnybos įstatymu (Žin., 1999, Nr.<text:s/></text:span><text:a xlink:href="https://www.e-tar.lt/portal/lt/legalAct/TAR.D3ED3792F52B" office:target-frame-name="_blank" xlink:show="new"><text:span text:style-name="T58">66-2130</text:span></text:a><text:span text:style-name="T59">; 2002, Nr.<text:s/></text:span><text:a xlink:href="https://www.e-tar.lt/portal/lt/legalAct/TAR.5603BD9D8D74" office:target-frame-name="_blank" xlink:show="new"><text:span text:style-name="T60">45-1708</text:span></text:a><text:span text:style-name="T61">), kitais įstatymais ir teisės aktais, taip pat šiais nuostatais.</text:span></text:p>
      <text:p text:style-name="P62"><text:span text:style-name="T63">3</text:span><text:span text:style-name="T64">. Tarnyba yra viešasis juridinis asmuo, turintis sąskaitą banke ir antspaudą su Lietuvos valstybės herbu ir savo pavadinimu. Tarnybos buveinės adresas: Vilnius, Kareivių g. 1, Lietuvos Respublika.</text:span></text:p>
      <text:p text:style-name="P65"><text:span text:style-name="T66">4</text:span><text:span text:style-name="T67">. Tarnyba yra biudžetinė įstaiga, finansuojama iš Lietuvos Respublikos valstybės biudžeto teisės aktų nustatyta tvarka.</text:span></text:p>
      <text:p text:style-name="P68"/>
      <text:p text:style-name="P69"><text:span text:style-name="T70">II</text:span><text:span text:style-name="T71">.<text:s/></text:span><text:span text:style-name="T72">TARNYBOS UŽDAVINIAI IR FUNKCIJOS</text:span></text:p>
      <text:p text:style-name="P73"/>
      <text:p text:style-name="P74"><text:span text:style-name="T75">5</text:span><text:span text:style-name="T76">. Svarbiausieji Tarnybos uždaviniai yra šie:</text:span></text:p>
      <text:p text:style-name="P77"><text:span text:style-name="T78">5.1</text:span><text:span text:style-name="T79">. įgyvendinti viešųjų pirkimų politiką;</text:span></text:p>
      <text:p text:style-name="P80"><text:span text:style-name="T81">5.2</text:span><text:span text:style-name="T82">. prižiūrėti, kaip laikomasi Viešųjų pirkimų įstatymo ir jo įgyvendinamųjų teisės aktų.</text:span></text:p>
      <text:p text:style-name="P83"><text:span text:style-name="T84">6</text:span><text:span text:style-name="T85">. Tarnybos funkcijos:</text:span></text:p>
      <text:p text:style-name="P86"><text:span text:style-name="T87">6.1</text:span><text:span text:style-name="T88">. pagal kompetenciją rengti ir (ar) priimti pirkimus reglamentuojančius teisės aktus;</text:span></text:p>
      <text:p text:style-name="P89"><text:span text:style-name="T90">6.2</text:span><text:span text:style-name="T91">. kontroliuoti, kaip atliekant pirkimus laikomasi Viešųjų pirkimų įstatymo ir kitų su jo įgyvendinimu susijusių teisės aktų reikalavimų, vykdyti šių teisės aktų pažeidimų prevenciją;</text:span></text:p>
      <text:p text:style-name="P92"><text:span text:style-name="T93">6.3</text:span><text:span text:style-name="T94">. nagrinėti administracinio teisės pažeidimo bylas pagal savo kompetenciją;</text:span></text:p>
      <text:p text:style-name="P95"><text:span text:style-name="T96">6.4</text:span><text:span text:style-name="T97">. teikti metodinę pagalbą, rengti Viešųjų pirkimų įstatymui įgyvendinti reikalingas rekomendacijas, nustatyti gaires;</text:span></text:p>
      <text:p text:style-name="P98"><text:span text:style-name="T99">6.5</text:span><text:span text:style-name="T100">.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pan></text:p>
      <text:p text:style-name="P101"><text:span text:style-name="T102">6.6</text:span><text:span text:style-name="T103">. analizuoti ir vertinti pirkimų sistemą, rengti pasiūlymus, kaip ją tobulinti;</text:span></text:p>
      <text:p text:style-name="P104"><text:span text:style-name="T105">6.7</text:span><text:span text:style-name="T106">. organizuoti perkančiųjų organizacijų valstybės tarnautojų ar darbuotojų, atsakingų už pirkimus, mokymą, juos mokyti;</text:span></text:p>
      <text:p text:style-name="P107"><text:span text:style-name="T108">6.8</text:span><text:span text:style-name="T109">. konsultuoti perkančiąsias organizacijas ir tiekėjus ar organizuoti jų konsultavimą pirkimo klausimais;</text:span></text:p>
      <text:p text:style-name="P110"><text:span text:style-name="T111">6.9</text:span><text:span text:style-name="T112">. sprendžiant pirkimo klausimus, palaikyti ryšius su atitinkamomis užsienio valstybių institucijomis ir tarptautinėmis organizacijomis;</text:span></text:p>
      <text:p text:style-name="P113"><text:span text:style-name="T114">6.10</text:span><text:span text:style-name="T115">. tvirtinti supaprastintų pirkimų skelbimų formas ir nustatyti skelbimų teikimo reikalavimus;</text:span></text:p>
      <text:p text:style-name="P116"><text:span text:style-name="T117">6.11</text:span><text:span text:style-name="T118">. tvirtinti pirkimo vertės apskaičiavimo metodiką;</text:span></text:p>
      <text:p text:style-name="P119"><text:span text:style-name="T120">6.12</text:span><text:span text:style-name="T121">. tvirtinti pirkimų ataskaitų formas ir nustatyti ataskaitų teikimo reikalavimus;</text:span></text:p>
      <text:p text:style-name="P122"><text:span text:style-name="T123">6.13</text:span><text:span text:style-name="T124">. rengti ir teikti Europos Bendrijų Komisijai jos nustatytais terminais ir forma statistines prekių, paslaugų ir darbų pirkimo metines ataskaitas ir kitą jos prašomą informaciją;</text:span></text:p>
      <text:p text:style-name="P125"><text:span text:style-name="T126">6.14</text:span><text:span text:style-name="T127">. persiųsti Europos Bendrijų oficialiųjų leidinių biurui skelbti perkančiųjų organizacijų skelbimus ir užtikrinti perkančiųjų organizacijų perduodamų kitų pranešimų ir informacijos persiuntimą;</text:span></text:p>
      <text:p text:style-name="P128"><text:span text:style-name="T129">6.15</text:span><text:span text:style-name="T130">. teikti Europos Bendrijų Komisijai Viešųjų pirkimų įstatymo 97 straipsnyje nurodytą informaciją apie Europos Bendrijos teisės pažeidimą;</text:span></text:p>
      <text:p text:style-name="P131"><text:span text:style-name="T132">6.16</text:span><text:span text:style-name="T133">. persiųsti prašymą Europos Bendrijų Komisijai dėl Viešųjų pirkimų įstatymo 98 straipsnyje nurodyto sutaikymo;</text:span></text:p>
      <text:p text:style-name="P134"><text:span text:style-name="T135">6.17</text:span><text:span text:style-name="T136">. administruoti Centrinę viešųjų pirkimų informacinę sistemą;</text:span></text:p>
      <text:p text:style-name="P137"><text:span text:style-name="T138">6.18</text:span><text:span text:style-name="T139">. vertinti tiekėjų kreipimusi dėl perkančiųjų organizacijų pirkimo dokumentuose nurodytų pirkimo sąlygų;</text:span></text:p>
      <text:p text:style-name="P140"><text:span text:style-name="T141">6.19</text:span><text:span text:style-name="T142">. kitų teisės aktų nustatytos funkcijos.</text:span></text:p>
      <text:p text:style-name="P143"/>
      <text:p text:style-name="P144"><text:span text:style-name="T145">III</text:span><text:span text:style-name="T146">.<text:s/></text:span><text:span text:style-name="T147">TARNYBOS TEISĖS</text:span></text:p>
      <text:p text:style-name="P148"/>
      <text:p text:style-name="P149"><text:span text:style-name="T150">7</text:span><text:span text:style-name="T151">. Tarnyba, įgyvendindama jai pavestus uždavinius ir atlikdama savo funkcijas, turi teisę:</text:span></text:p>
      <text:p text:style-name="P152"><text:span text:style-name="T153">7.1</text:span><text:span text:style-name="T154">. savarankiškai pasirinkti tikrinamas perkančiąsias organizacijas, tikrinimo būdą, mastą ir laiką;</text:span></text:p>
      <text:p text:style-name="P155"><text:span text:style-name="T156">7.2</text:span><text:span text:style-name="T157">. gauti iš perkančiosios organizacijos su pirkimais susijusią informaciją ir dokumentus;</text:span></text:p>
      <text:p text:style-name="P158"><text:span text:style-name="T159">7.3</text:span><text:span text:style-name="T160">. gauti perkančiosios organizacijos, viešojo pirkimo komisijos ar jos narių ir pirkimo procedūrose dalyvaujančių ekspertų veiksmų ir sprendimų, susijusių su pirkimu, paaiškinimus;</text:span></text:p>
      <text:p text:style-name="P161"><text:span text:style-name="T162">7.4</text:span><text:span text:style-name="T163">. pirkimo dokumentus ir tiekėjų pasiūlymus pateikti papildomai ekspertizei;</text:span></text:p>
      <text:p text:style-name="P164"><text:span text:style-name="T165">7.5</text:span><text:span text:style-name="T166">. vadovaujantis teisingumo ir protingumo kriterijais įpareigoti perkančiąją organizaciją sustabdyti pirkimo procedūras ar nesudaryti pirkimo sutarties tol, kol Tarnyba nepateiks perkančiosios organizacijos pateiktų dokumentų ir sprendimų vertinimo;</text:span></text:p>
      <text:p text:style-name="P167"><text:span text:style-name="T168">7.6</text:span><text:span text:style-name="T169">. nustačius įstatymų, kitų teisės aktų pažeidimus, įpareigoti perkančiąją organizaciją nutraukti pirkimo procedūras, panaikinti ar pakeisti Viešųjų pirkimų įstatymo reikalavimų neatitinkančius sprendimus ar veiksmus;</text:span></text:p>
      <text:p text:style-name="P170"><text:span text:style-name="T171">7.7</text:span><text:span text:style-name="T172">. Viešųjų pirkimų įstatyme nustatytais atvejais duoti sutikimą perkančiajai organizacijai nutraukti pirkimo procedūras ar nestabdyti pirkimo procedūrų, kai nagrinėjamos tiekėjų pretenzijos;</text:span></text:p>
      <text:p text:style-name="P173"><text:span text:style-name="T174">7.8</text:span><text:span text:style-name="T175">. Viešųjų pirkimų įstatymą pažeidusius asmenis įstatymų nustatyta tvarka traukti administracinėn atsakomybėn;</text:span></text:p>
      <text:p text:style-name="P176"><text:span text:style-name="T177">7.9</text:span><text:span text:style-name="T178">. nustačius Viešųjų pirkimų įstatymo pažeidimus ar galimas korupcijos apraiškas, medžiagą tolesniam tyrimui perduoti teisėsaugos institucijoms.</text:span></text:p>
      <text:p text:style-name="P179"><text:span text:style-name="T180">8</text:span><text:span text:style-name="T181">. Tarnyba gali turėti ir kitų teisių, kurias jai suteikia įstatymai ir kiti teisės aktai.</text:span></text:p>
      <text:p text:style-name="P182"/>
      <text:p text:style-name="P183"><text:span text:style-name="T184">IV</text:span><text:span text:style-name="T185">.<text:s/></text:span><text:span text:style-name="T186">TARNYBOS VEIKLOS ORGANIZAVIMAS</text:span></text:p>
      <text:p text:style-name="P187"/>
      <text:p text:style-name="P188"><text:span text:style-name="T189">9</text:span><text:span text:style-name="T190">. Tarnybos veikla organizuojama vadovaujantis ūki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191">57-2312</text:span></text:a><text:span text:style-name="T192">; 2007, Nr.<text:s/></text:span><text:a xlink:href="https://www.e-tar.lt/portal/lt/legalAct/TAR.77F5BD135621" office:target-frame-name="_blank" xlink:show="new"><text:span text:style-name="T193">23-879</text:span></text:a><text:span text:style-name="T194">).</text:span></text:p>
      <text:p text:style-name="P195"><text:span text:style-name="T196">10</text:span><text:span text:style-name="T197">. Tarnybai vadovauja direktorius, kurį Valstybės tarnybos įstatymo nustatyta tvarka priima į pareigas ir atleidžia iš jų ūkio ministras. Tarnybos direktorius tiesiogiai pavaldus ir atskaitingas ūkio ministrui. Ūkio ministras skatina Tarnybos direktorių, prireikus, skiria jam<text:s/></text:span><text:soft-page-break/><text:span text:style-name="T198">tarnybines nuobaudas.</text:span></text:p>
      <text:p text:style-name="P199"><text:span text:style-name="T200">11</text:span><text:span text:style-name="T201">. Tarnybos direktorius:</text:span></text:p>
      <text:p text:style-name="P202"><text:span text:style-name="T203">11.1</text:span><text:span text:style-name="T204">. atstovauja Tarnybai valstybės ir savivaldybių institucijose, įstaigose ir tarptautinėse organizacijose;</text:span></text:p>
      <text:p text:style-name="P205"><text:span text:style-name="T206">11.2</text:span><text:span text:style-name="T207">. sprendžia Tarnybos kompetencijai priskirtus klausimus, taip pat atlieka teisės aktų nustatytas funkcijas, vykdo ūkio ministro suteiktus įgaliojimus, yra asmeniškai atsakingas už tai, kad būtų vykdomi Tarnybai pavesti uždaviniai;</text:span></text:p>
      <text:p text:style-name="P208"><text:span text:style-name="T209">11.3</text:span><text:span text:style-name="T210">. užtikrina, kad Tarnyboje būtų vykdomos Lietuvos Respublikos tarptautinės sutartys, įstatymai ir kiti teisės aktai;</text:span></text:p>
      <text:p text:style-name="P211"><text:span text:style-name="T212">11.4</text:span><text:span text:style-name="T213">. priima ir pasirašo įsakymus ir kontroliuoja, kaip jie įgyvendinami;</text:span></text:p>
      <text:p text:style-name="P214"><text:span text:style-name="T215">11.5</text:span><text:span text:style-name="T216">. kasmet teikia ūkio ministrui Tarnybos metinę veiklos ataskaitą, ūkio ministro reikalavimu atsiskaito už savo veiklą, teikia ūkio ministrui informaciją apie būklę Tarnybos kompetencijos srityje, informuoja ūkio ministrą, jeigu Tarnybos kompetencijos srityje vykstantys procesai gali sukelti neigiamas ekonomines, finansines ar kitokias pasekmes valstybei ar konkrečioms socialinėms grupėms, teikia pasiūlymus dėl priemonių, būtinų neigiamiems procesams įveikti;</text:span></text:p>
      <text:p text:style-name="P217"><text:span text:style-name="T218">11.6</text:span><text:span text:style-name="T219">. tvirtina Tarnybos administracijos padalinių nuostatus, valstybės tarnautojų ir darbuotojų, dirbančių pagal darbo sutartis, pareigybių aprašymus, Tarnybos vidaus tvarkos taisykles;</text:span></text:p>
      <text:p text:style-name="P220"><text:span text:style-name="T221">11.7</text:span><text:span text:style-name="T222">. Valstybės tarnybos įstatymo nustatyta tvarka priima į pareigas ir atleidžia iš jų Tarnybos valstybės tarnautojus, skatina juos ir skiria jiems tarnybines nuobaudas, taip pat įstatymų nustatyta tvarka priima ir atleidžia darbuotojus, dirbančius pagal darbo sutartis, skatina juos ir skiria jiems drausmines nuobaudas.</text:span></text:p>
      <text:p text:style-name="P223"><text:span text:style-name="T224">12</text:span><text:span text:style-name="T225">. Kai Tarnybos direktoriaus nėra, jį pavaduoja vienas iš direktoriaus pavaduotojų.</text:span></text:p>
      <text:p text:style-name="P226"><text:span text:style-name="T227">13</text:span><text:span text:style-name="T228">. Tarnybos direktorius turi du pavaduotojus, kuriuos Valstybės tarnybos įstatymo nustatyta tvarka priima į pareigas ir atleidžia iš pareigų Tarnybos direktorius. Tarnybos direktoriaus pavaduotojai tiesiogiai pavaldūs ir atskaitingi direktoriui.</text:span></text:p>
      <text:p text:style-name="P229"><text:span text:style-name="T230">14</text:span><text:span text:style-name="T231">. Tarnybos direktoriaus pavaduotojai:</text:span></text:p>
      <text:p text:style-name="P232"><text:span text:style-name="T233">14.1</text:span><text:span text:style-name="T234">. koordinuoja ir kontroliuoja jiems priskirtų Tarnybos administracijos padalinių darbą pagal šių padalinių nuostatuose nurodytas funkcijas;</text:span></text:p>
      <text:p text:style-name="P235"><text:span text:style-name="T236">14.2</text:span><text:span text:style-name="T237">. dalyvauja Tarnybos veiklos planavime;</text:span></text:p>
      <text:p text:style-name="P238"><text:span text:style-name="T239">14.3</text:span><text:span text:style-name="T240">. Tarnybos direktoriui įgaliojus, atstovauja Tarnybai teisme, kitose institucijose svarstant klausimus, susijusius su viešaisiais pirkimais, palaiko ryšius su tarptautinėmis organizacijomis Tarnybos veiklos klausimais.</text:span></text:p>
      <text:p text:style-name="P241"><text:span text:style-name="T242">15</text:span><text:span text:style-name="T243">. Tarnybos direktorius ir jo pavaduotojai Tarnybos vardu turi teisę nagrinėti administracinių teisės pažeidimų bylas ir skirti administracines nuobaudas.</text:span></text:p>
      <text:p text:style-name="P244"><text:span text:style-name="T245">16</text:span><text:span text:style-name="T246">. Tarnybos administracijos padaliniai savo darbą organizuoja vadovaudamiesi direktoriaus įsakymu patvirtintais administracijos padalinių nuostatais, Tarnybos vidaus tvarkos taisyklėmis.</text:span></text:p>
      <text:p text:style-name="P247"><text:span text:style-name="T248">17</text:span><text:span text:style-name="T249">. Valstybės tarnautojų ir darbuotojų, dirbančių pagal darbo sutartis, priėmimo į pareigas Tarnyboje tvarką, darbo užmokesčio jiems mokėjimo tvarką ir sąlygas nustato Valstybės tarnybos įstatymas, Lietuvos Respublikos darbo kodeksas (Žin., 2002, Nr.<text:s/></text:span><text:a xlink:href="https://www.e-tar.lt/portal/lt/legalAct/TAR.31185A622C9F" office:target-frame-name="_blank" xlink:show="new"><text:span text:style-name="T250">64-2569</text:span></text:a><text:span text:style-name="T251">), kiti įstatymai ir teisės aktai.</text:span></text:p>
      <text:p text:style-name="P252"/>
      <text:p text:style-name="P253"><text:span text:style-name="T254">V</text:span><text:span text:style-name="T255">.<text:s/></text:span><text:span text:style-name="T256">TARNYBOS VIDAUS ADMINISTRAVIMO KONTROLĖ</text:span></text:p>
      <text:p text:style-name="P257"/>
      <text:p text:style-name="P258"><text:span text:style-name="T259">18</text:span><text:span text:style-name="T260">. Tarnybos valstybinį (finansinį ir veiklos) auditą atlieka Lietuvos Respublikos valstybės kontrolė.</text:span></text:p>
      <text:p text:style-name="P261"><text:span text:style-name="T262">19</text:span><text:span text:style-name="T263">. Tarnybos vidaus auditą atlieka Ūkio ministerijos Vidaus ir išorės audito skyrius.</text:span></text:p>
      <text:p text:style-name="P264"><text:span text:style-name="T265">20</text:span><text:span text:style-name="T266">. Tarnybos metinio veiklos plano vykdymo vertinimą atlieka Ūkio ministerijos Vidaus ir išorės audito skyrius.</text:span></text:p>
      <text:p text:style-name="P267"><text:span text:style-name="T268">21</text:span><text:span text:style-name="T269">. Už Tarnybos finansų kontrolę atsakingi Tarnybos direktoriaus paskirti valstybės<text:s/></text:span><text:soft-page-break/><text:span text:style-name="T270">tarnautojai arba darbuotojai.</text:span></text:p>
      <text:p text:style-name="P271"/>
      <text:p text:style-name="P272"><text:span text:style-name="T273">VI</text:span><text:span text:style-name="T274">.<text:s/></text:span><text:span text:style-name="T275">BAIGIAMOSIOS NUOSTATOS</text:span></text:p>
      <text:p text:style-name="P276"/>
      <text:p text:style-name="P277"><text:span text:style-name="T278">22</text:span><text:span text:style-name="T279">. Tarnyba gali būti likviduojama, reorganizuojama ir pertvarkoma įstatymų ir kitų teisės aktų nustatyta tvarka.</text:span></text:p>
      <text:p text:style-name="Normal"/>
      <text:p text:style-name="P2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19T08:26:00Z</meta:creation-date>
    <dc:date>2016-09-19T08:26:00Z</dc:date>
    <meta:template xlink:href="Normal.dotm" xlink:type="simple"/>
    <meta:editing-cycles>2</meta:editing-cycles>
    <meta:editing-duration>PT0S</meta:editing-duration>
    <meta:document-statistic meta:page-count="5" meta:paragraph-count="22" meta:word-count="1704" meta:character-count="11398" meta:row-count="80" meta:non-whitespace-character-count="9716"/>
  </office:meta>
</office:document-meta>
</file>