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fo:letter-spacing="0.0416in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9 M. SAUSIO 11 D. ĮSAKYMO NR. 17 „DĖL ORTODONTINIŲ APARATŲ BAZINĖS KAINOS BEI ORTODONTINIŲ ANOMALIJŲ SĄRAŠO PATVIRTINIMO“ PAKEITIMO</text:p>
      <text:p text:style-name="P12"/>
      <text:p text:style-name="P13">2005 m. spalio 27 d. Nr. V-816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5 m. spalio 19 d. nutarimą Nr. 10/1:</text:span></text:p>
      <text:p text:style-name="P23"><text:span text:style-name="T24">1</text:span><text:span text:style-name="T25">.<text:s/></text:span><text:span text:style-name="T26">Pakeičiu</text:span><text:span text:style-name="T27"><text:s/>Lietuvos Respublikos sveikatos apsaugos ministro 1999 m. sausio 11 d. įsakymą Nr. 17 „Dėl ortodontinių aparatų bazinės kainos bei ortodontinių anomalijų sąrašo patvirtinimo“ (Žin., 1999, Nr.<text:s/></text:span><text:a xlink:href="https://www.e-tar.lt/portal/lt/legalAct/TAR.80A9F2A00899" office:target-frame-name="_blank" xlink:show="new"><text:span text:style-name="T28">7-161</text:span></text:a><text:span text:style-name="T29">, Nr.<text:s/></text:span><text:a xlink:href="https://www.e-tar.lt/portal/lt/legalAct/TAR.DDCE93EFE6DC" office:target-frame-name="_blank" xlink:show="new"><text:span text:style-name="T30">93-2718</text:span></text:a><text:span text:style-name="T31">; 2005, Nr.<text:s/></text:span><text:a xlink:href="https://www.e-tar.lt/portal/lt/legalAct/TAR.84FD453ED7B9" office:target-frame-name="_blank" xlink:show="new"><text:span text:style-name="T32">55-1882</text:span></text:a><text:span text:style-name="T33">):</text:span></text:p>
      <text:p text:style-name="P34"><text:span text:style-name="T35">1.1</text:span><text:span text:style-name="T36">. įrašau 1.1 punkte vietoje skaičiaus „129,8“ skaičių „141,1“;</text:span></text:p>
      <text:p text:style-name="P37"><text:span text:style-name="T38">1.2</text:span><text:span text:style-name="T39">. įrašau 1.2 punkte vietoje skaičiaus „1038“ skaičių „1128,3“.</text:span></text:p>
      <text:p text:style-name="P40"><text:span text:style-name="T41">2</text:span><text:span text:style-name="T42">.<text:s/></text:span><text:span text:style-name="T43">Nustatau</text:span><text:span text:style-name="T44">, kad šis įsakymas įsigalioja nuo 2005 m. lapkričio 1 dienos.</text:span></text:p>
      <text:p text:style-name="P45"><text:span text:style-name="T46">3</text:span><text:span text:style-name="T47">.<text:s/></text:span><text:span text:style-name="T48">Pavedu</text:span><text:span text:style-name="T49"><text:s/>įsakymo vykdymo kontrolę ministerijos sekretoriui pagal administravimo sritį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8T12:13:00Z</meta:creation-date>
    <dc:date>2016-11-08T12:13:00Z</dc:date>
    <meta:template xlink:href="Normal.dotm" xlink:type="simple"/>
    <meta:editing-cycles>2</meta:editing-cycles>
    <meta:editing-duration>PT0S</meta:editing-duration>
    <meta:document-statistic meta:page-count="1" meta:paragraph-count="83" meta:word-count="219" meta:character-count="1510" meta:row-count="124" meta:non-whitespace-character-count="1374"/>
  </office:meta>
</office:document-meta>
</file>