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widows="0" fo:orphans="0" fo:text-align="justify" fo:text-indent="0.3937in"/>
      <style:text-properties fo:font-style="italic" style:font-style-asian="italic" style:font-style-complex="italic" fo:color="#000000"/>
    </style:style>
    <style:style style:name="P78" style:parent-style-name="Normal" style:family="paragraph">
      <style:paragraph-properties fo:widows="0" fo:orphans="0" fo:text-align="justify" fo:text-indent="0.3937in"/>
      <style:text-properties fo:font-style="italic" style:font-style-asian="italic" style:font-style-complex="italic" fo:color="#000000"/>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ĮMONIŲ BANKROTO ĮSTATYMO 9 IR 11 STRAIPSNIŲ PAKEITIMO<text:s/></text:span><text:span text:style-name="T8"><text:line-break/>Į S T A T Y M A S</text:span></text:p>
      <text:p text:style-name="P9"/>
      <text:p text:style-name="P10">2012 m. lapkričio 6 d. Nr. XI-2326<text:s/></text:p>
      <text:p text:style-name="P11">Vilnius</text:p>
      <text:p text:style-name="P12"/>
      <text:p text:style-name="P13"><text:span text:style-name="T14">(Žin., 2001, Nr.<text:s/></text:span><text:a xlink:href="https://www.e-tar.lt/portal/lt/legalAct/TAR.0808D5C392B2" office:target-frame-name="_blank" xlink:show="new"><text:span text:style-name="T15">31-1010</text:span></text:a><text:span text:style-name="T16">, Nr.<text:s/></text:span><text:a xlink:href="https://www.e-tar.lt/portal/lt/legalAct/TAR.5DA38AED505D" office:target-frame-name="_blank" xlink:show="new"><text:span text:style-name="T17">110-3991</text:span></text:a><text:span text:style-name="T18">; 2002, Nr.<text:s/></text:span><text:a xlink:href="https://www.e-tar.lt/portal/lt/legalAct/TAR.4AC6B24A56F4" office:target-frame-name="_blank" xlink:show="new"><text:span text:style-name="T19">116-5193</text:span></text:a><text:span text:style-name="T20">, Nr.<text:s/></text:span><text:a xlink:href="https://www.e-tar.lt/portal/lt/legalAct/TAR.92330955059C" office:target-frame-name="_blank" xlink:show="new"><text:span text:style-name="T21">124-5627</text:span></text:a><text:span text:style-name="T22">; 2003, Nr.<text:s/></text:span><text:a xlink:href="https://www.e-tar.lt/portal/lt/legalAct/TAR.82083504BC85" office:target-frame-name="_blank" xlink:show="new"><text:span text:style-name="T23">17-708</text:span></text:a><text:span text:style-name="T24">; 2008, Nr.<text:s/></text:span><text:a xlink:href="https://www.e-tar.lt/portal/lt/legalAct/TAR.9464E70EE225" office:target-frame-name="_blank" xlink:show="new"><text:span text:style-name="T25">65-2456</text:span></text:a><text:span text:style-name="T26">; 2010, Nr</text:span><text:span text:style-name="T27">.<text:s/></text:span><text:a xlink:href="https://www.e-tar.lt/portal/lt/legalAct/TAR.19D202F383F6" office:target-frame-name="_blank" xlink:show="new"><text:span text:style-name="T28">137-6988</text:span></text:a><text:span text:style-name="T29">; 2011, Nr.<text:s/></text:span><text:a xlink:href="https://www.e-tar.lt/portal/lt/legalAct/TAR.4A36BC2C10DC" office:target-frame-name="_blank" xlink:show="new"><text:span text:style-name="T30">85-4132</text:span></text:a><text:span text:style-name="T31">, Nr.<text:s/></text:span><text:a xlink:href="https://www.e-tar.lt/portal/lt/legalAct/TAR.8C565987D7D2" office:target-frame-name="_blank" xlink:show="new"><text:span text:style-name="T32">146-6841</text:span></text:a><text:span text:style-name="T33">; 2012, Nr.<text:s/></text:span><text:a xlink:href="https://www.e-tar.lt/portal/lt/legalAct/TAR.973889D71694" office:target-frame-name="_blank" xlink:show="new"><text:span text:style-name="T34">4-112</text:span></text:a><text:span text:style-name="T35">, Nr.<text:s/></text:span><text:a xlink:href="https://www.e-tar.lt/portal/lt/legalAct/TAR.1CA63544BDC7" office:target-frame-name="_blank" xlink:show="new"><text:span text:style-name="T36">76-3935</text:span></text:a><text:span text:style-name="T37">, Nr.<text:s/></text:span><text:a xlink:href="https://www.e-tar.lt/portal/lt/legalAct/TAR.668F239CE58E" office:target-frame-name="_blank" xlink:show="new"><text:span text:style-name="T38">78-4018</text:span></text:a><text:span text:style-name="T39">)</text:span></text:p>
      <text:p text:style-name="P40"/>
      <text:p text:style-name="P41"><text:span text:style-name="T42">1</text:span><text:span text:style-name="T43"><text:s/>straipsnis.<text:s/></text:span><text:span text:style-name="T44">9 straipsnio 3 dalies pakeitimas</text:span></text:p>
      <text:p text:style-name="P45"><text:span text:style-name="T46">9 straipsnio 3 dalyje vietoj žodžių „specialiame interneto tinklalapyje“ įrašyti žodžius „specialioje interneto svetainėje“ ir šią dalį išdėstyti taip:</text:span></text:p>
      <text:p text:style-name="P47"><text:span text:style-name="T48">„</text:span><text:span text:style-name="T49">3</text:span><text:span text:style-name="T50">. Teismui priėmus pareiškimą dėl bankroto bylos iškėlimo, jeigu dėl įmonės buvo priimti teismų ir kitų institucijų sprendimai ir pagal juos išduoti vykdomieji dokumentai, įmonės turtas (lėšos) pagal šiuos vykdomuosius dokumentus gali būti areštuojamas, t</text:span><text:span text:style-name="T51">ačiau šio turto realizavimas ir (ar) išieškojimas sustabdomas, išskyrus šio įstatymo 33 straipsnio 4 dalyje nustatytus atvejus. Jeigu teismas atsisako iškelti įmonei bankroto bylą, išieškojimas ir turto realizavimas atnaujinamas, taikytos laikinosios apsau</text:span><text:span text:style-name="T52">gos priemonės panaikinamos. Informaciją apie priimtą pareiškimą dėl bankroto bylos iškėlimo, taip pat informaciją apie atsisakymą iškelti bankroto bylą teismas privalo paskelbti ne vėliau kaip kitą darbo dieną po teisėjo rezoliucijos priimti pareiškimą dėl</text:span><text:span text:style-name="T53"><text:s/>bankroto bylos iškėlimo, taip pat po teismo nutarties dėl atsisakymo iškelti bankroto bylą įsiteisėjimo. Ši informacija skelbiama viešai specialioje interneto svetainėje.“</text:span></text:p>
      <text:p text:style-name="P54"/>
      <text:p text:style-name="P55"><text:span text:style-name="T56">2</text:span><text:span text:style-name="T57"><text:s/>straipsnis.<text:s/></text:span><text:span text:style-name="T58">11 straipsnio 10 dalies pakeitimas</text:span></text:p>
      <text:p text:style-name="P59"><text:span text:style-name="T60">11 straipsnio 10 daly</text:span><text:span text:style-name="T61">je vietoj žodžių „skelbti leidinio „Valstybės žinios“ priede „Informaciniai pranešimai“ teikia“ įrašyti žodžius „savo interneto svetainėje skelbia“ ir šią dalį išdėstyti taip:</text:span></text:p>
      <text:p text:style-name="P62"><text:span text:style-name="T63">„</text:span><text:span text:style-name="T64">10</text:span><text:span text:style-name="T65">. Administratoriaus veiklą prižiūri ir duomenis apie įmonės bankroto proces</text:span><text:span text:style-name="T66">ą savo interneto svetainėje skelbia Vyriausybės įgaliota institucija.“</text:span></text:p>
      <text:p text:style-name="P67"/>
      <text:p text:style-name="P68"><text:span text:style-name="T69">3</text:span><text:span text:style-name="T70"><text:s/>straipsnis.<text:s/></text:span><text:span text:style-name="T71">Įstatymo įsigaliojimas</text:span></text:p>
      <text:p text:style-name="P72"><text:span text:style-name="T73">Šis įstatymas įsigalioja 2014 m. sausio 1 d.</text:span></text:p>
      <text:p text:style-name="P74"/>
      <text:p text:style-name="P75"><text:span text:style-name="T76">Skelbiu šį Lietuvos Respublikos Seimo priimtą įstatymą.</text:span></text:p>
      <text:p text:style-name="P77"/>
      <text:p text:style-name="P78"/>
      <text:p text:style-name="P79">RESPUBLIKOS PREZIDENTĖ<text:tab/>DALIA GRYBAUSKAITĖ</text:p>
      <text:p text:style-name="P80"/>
      <text:p text:style-name="P81"><text:span text:style-name="T82">_________________</text:span></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9 IR 11 STRAIPSNIŲ PAKEITIMO ĮSTATYMAS</dc:title>
    <meta:initial-creator>Rima</meta:initial-creator>
    <dc:creator>Adlib User</dc:creator>
    <meta:creation-date>2015-10-13T21:25:00Z</meta:creation-date>
    <dc:date>2015-10-13T21:25:00Z</dc:date>
    <meta:template xlink:href="Normal" xlink:type="simple"/>
    <meta:editing-cycles>2</meta:editing-cycles>
    <meta:editing-duration>PT0S</meta:editing-duration>
    <meta:document-statistic meta:page-count="1" meta:paragraph-count="25" meta:word-count="412" meta:character-count="3055" meta:row-count="102" meta:non-whitespace-character-count="2668"/>
  </office:meta>
</office:document-meta>
</file>