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fo:text-indent="3.543in"/>
    </style:style>
    <style:style style:name="T112" style:parent-style-name="DefaultParagraphFont" style:family="text">
      <style:text-properties fo:text-transform="uppercase"/>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MENO KŪRĖJŲ SOCIALINĖS APSAUGOS PROGRAMOS</text:span></text:p>
      <text:p text:style-name="Normal"/>
      <text:p text:style-name="P15">2011 m. kovo 16 d. Nr. 316</text:p>
      <text:p text:style-name="P16">Vilnius</text:p>
      <text:p text:style-name="P17"/>
      <text:p text:style-name="P18">Įgyvendindama Lietuvos Respublikos meno kūrėjo ir meno kūrėjų organizacijų statuso įstatymo pakeitimo įstatymo (Žin., 2010, Nr.<text:s/><text:a xlink:href="https://www.e-tar.lt/portal/lt/legalAct/TAR.104DE38B4E45" office:target-frame-name="_blank" xlink:show="new"><text:span text:style-name="T19">137-7002</text:span></text:a>) 11 straipsnio 1 dalį ir 12 straipsnį, Lietuvos Respublikos Vyriausybė<text:span text:style-name="T20"><text:s/></text:span><text:span text:style-name="T21">nutari</text:span>a:</text:p>
      <text:p text:style-name="P22">1. Patvirtinti Meno kūrėjų socialinės apsaugos programą (pridedama).</text:p>
      <text:p text:style-name="P23">2. Patvirtinti Meno kūrėjų socialinės apsaugos programos administravimo tvarkos aprašą (pridedama).</text:p>
      <text:p text:style-name="P24">3. Įgalioti Kultūros ministeriją administruoti Meno kūrėjų socialinės apsaugos programą.</text:p>
      <text:p text:style-name="P25">4. Šiuo nutarimu tvirtinamo Meno kūrėjų socialinės apsaugos programos administravimo tvarkos aprašo nuostatos<text:span text:style-name="T26">, susijusios su meno kūrėjų privalomuoju sveikatos draudimu, įsigalioja 2012 m. sausio 1 dieną.<text:s/></text:span></text:p>
      <text:p text:style-name="P27"/>
      <text:p text:style-name="P28"/>
      <text:p text:style-name="P29">MINISTRAS PIRMININKAS<text:tab/>ANDRIUS KUBILIUS</text:p>
      <text:p text:style-name="Normal"/>
      <text:p text:style-name="P30">KULTŪROS MINISTRAS<text:tab/>ARŪNAS GELŪNAS</text:p>
      <text:p text:style-name="Normal"/>
      <text:p text:style-name="P31"/>
      <text:p text:style-name="P32"><text:span text:style-name="T33">Patvirtinta</text:span></text:p>
      <text:p text:style-name="P34">Lietuvos Respublikos Vyriausybės<text:s/></text:p>
      <text:p text:style-name="P35">2011 m. kovo 16 d. nutarimu Nr. 316</text:p>
      <text:p text:style-name="Normal"/>
      <text:p text:style-name="P36"><text:span text:style-name="T37">MENO KŪRĖJŲ SOCIALINĖS APSAUGOS PROGRAMA</text:span></text:p>
      <text:p text:style-name="P38"/>
      <text:p text:style-name="P39"><text:span text:style-name="T40">I</text:span><text:span text:style-name="T41">.<text:s/></text:span><text:span text:style-name="T42">BENDROSIOS NUOSTATOS</text:span></text:p>
      <text:p text:style-name="P43"/>
      <text:p text:style-name="P44">1. Meno kūrėjų socialinės apsaugos programos (toliau – Programa) paskirtis – užtikrinti mažas<text:s/>ir nereguliarias pajamas gaunančių meno kūrėjų, taip pat meno kūrėjų, patiriančių kūrybines prastovas, socialines garantijas.</text:p>
      <text:p text:style-name="P45">2. Programoje vartojamos sąvokos:</text:p>
      <text:p text:style-name="P46"><text:span text:style-name="T47">Kūrybinė prastova</text:span><text:s/>– laikotarpis, kai darbingo amžiaus meno kūrėjas dėl nuo jo nepriklausančių objektyvių priežasčių laikinai neturi sąlygų meno kūrybai ir (ar) jos rezultatų sklaidai ir neturi pajamų iš kūrybinės, individualios ar su darbo santykiais susijusios veiklos.<text:s/></text:p>
      <text:p text:style-name="P48"><text:span text:style-name="T49">Kūrybinės prastovos išmoka</text:span><text:s/>– minimaliosios mėnesinės algos dydžio išmoka, Lietuvos Respublikos Vyriausybės nustatyta tvarka mokama per kūrybinę prastovą meno kūrėjui iš Meno kūrėjų socialinės apsaugos programos lėšų.<text:s/></text:p>
      <text:p text:style-name="P50">Kitos Programoje vartojamos sąvokos apibrėžtos Lietuvos Respublikos meno kūrėjo ir meno kūrėjų organizacijų statuso įstatyme (Žin., 1996, Nr.<text:s/><text:a xlink:href="https://www.e-tar.lt/portal/lt/legalAct/TAR.CB9B34EA4BA1" office:target-frame-name="_blank" xlink:show="new"><text:span text:style-name="T51">84-2002</text:span></text:a>; 2010, Nr.<text:s/><text:a xlink:href="https://www.e-tar.lt/portal/lt/legalAct/TAR.104DE38B4E45" office:target-frame-name="_blank" xlink:show="new"><text:span text:style-name="T52">137-7002</text:span></text:a>), Lietuvos Respublikos valstybinio socialinio draudimo įstatyme (Žin., 1991, Nr.<text:s/><text:a xlink:href="https://www.e-tar.lt/portal/lt/legalAct/TAR.0F9036415DBD" office:target-frame-name="_blank" xlink:show="new"><text:span text:style-name="T53">17-447</text:span></text:a>; 2004, Nr.<text:s/><text:a xlink:href="https://www.e-tar.lt/portal/lt/legalAct/TAR.AB8D4779ABE1" office:target-frame-name="_blank" xlink:show="new"><text:span text:style-name="T54">171-6295</text:span></text:a>), Lietuvos Respublikos sveikatos draudimo įstatyme (Žin., 1996, Nr.<text:s/><text:a xlink:href="https://www.e-tar.lt/portal/lt/legalAct/TAR.94F6B680E8B8" office:target-frame-name="_blank" xlink:show="new"><text:span text:style-name="T55">55-1287</text:span></text:a>; 2002, Nr.<text:s/><text:a xlink:href="https://www.e-tar.lt/portal/lt/legalAct/TAR.8AC83320B76A" office:target-frame-name="_blank" xlink:show="new"><text:span text:style-name="T56">123-551</text:span><text:span text:style-name="T57">2</text:span></text:a>).</text:p>
      <text:p text:style-name="P58">3. Programą administruoja Kultūros ministerija.</text:p>
      <text:p text:style-name="P59"/>
      <text:p text:style-name="P60"><text:span text:style-name="T61">II</text:span><text:span text:style-name="T62">.<text:s/></text:span><text:span text:style-name="T63">ESAMOS BŪKLĖS ANALIZĖ</text:span></text:p>
      <text:p text:style-name="P64"/>
      <text:p text:style-name="P65">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66">5. Lietuvos Respublikos Seimo kanceliarijos Parlamentinių tyrimų departamento<text:s/>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 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 sukurtos specialios socialinės apsaugos priemonės.</text:p>
      <text:p text:style-name="P67">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68">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69">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70">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71"/>
      <text:p text:style-name="P72"><text:span text:style-name="T73">III</text:span><text:span text:style-name="T74">.<text:s/></text:span><text:span text:style-name="T75">PROGRAMOS TIKSLAS IR UŽDAVINIAI</text:span></text:p>
      <text:p text:style-name="P76"/>
      <text:p text:style-name="P77">10. Programos tikslas – užtikrinti meno kūrėjų socialinę apsaugą.</text:p>
      <text:p text:style-name="P78">11. Programos uždaviniai:</text:p>
      <text:p text:style-name="P79">11.1. sumokėti mažas ir nereguliarias pajamas turinčių meno kūrėjų valstybinio socialinio draudimo įmokas;</text:p>
      <text:p text:style-name="P80">11.2. sumokėti mažas ir nereguliarias pajamas turinčių meno kūrėjų privalomojo sveikatos draudimo įmokas;</text:p>
      <text:p text:style-name="P81">11.3. mokėti kūrybinės prastovos<text:s/>išmokas laikinai kūrybinę prastovą patiriantiems meno kūrėjams.</text:p>
      <text:p text:style-name="P82"/>
      <text:p text:style-name="P83"><text:span text:style-name="T84">IV</text:span><text:span text:style-name="T85">.<text:s/></text:span><text:span text:style-name="T86">SIEKIAMI REZULTATAI</text:span></text:p>
      <text:p text:style-name="P87"/>
      <text:p text:style-name="P88">12. Įgyvendinant Programoje numatytą tikslą ir uždavinius, meno kūrėjams būtų užtikrinta socialinė apsauga ir sudarytos geresnės sąlygos meno kūrybai ir<text:s/>jos rezultatų sklaidai. Šios priemonės meno kūrėjams suteiktų socialinio saugumo ir orumo jausmą ir galimybę kurti.</text:p>
      <text:p text:style-name="P89">13. Programos tikslui ir uždaviniams įgyvendinti rezultato vertinimo kriterijus ir jo reikšmė yra meno kūrėjo statusą turinčių asmenų socialinės apsaugos užtikrinimas.</text:p>
      <text:p text:style-name="P90"/>
      <text:p text:style-name="P91"><text:span text:style-name="T92">V</text:span><text:span text:style-name="T93">.<text:s/></text:span><text:span text:style-name="T94">PROGRAMOS ĮGYVENDINIMAS IR FINANSAVIMAS</text:span></text:p>
      <text:p text:style-name="P95"/>
      <text:p text:style-name="P96">14. Programa finansuojama iš Kultūros ministerijai patvirtintų Lietuvos Respublikos valstybės biudžeto asignavimų.</text:p>
      <text:p text:style-name="P97">15. Kultūros ministerija, kasmet rengdama atitinkamų metų strateginį veiklos planą, numato lėšas Programai įgyvendinti.<text:s/></text:p>
      <text:p text:style-name="P98">16. Kultūros ministerija:</text:p>
      <text:p text:style-name="P99">16.1. Programai įgyvendinti planuojamą Lietuvos Respublikos valstybės biudžeto asignavimų poreikį derina su meno kūrėjų organizacijų asociacija (asociacijomis);</text:p>
      <text:p text:style-name="P100">16.2. analizuoja meno kūrėjų socialinės padėties stebėsenos duomenis, kaupiamus pagal Lietuvos Respublikos meno kūrėjo ir meno kūrėjų organizacijų statuso įstatymo 15 straipsnio nuostatas;</text:p>
      <text:p text:style-name="P101">16.3. aptaria su meno kūrėjų organizacijų asociacija (asociacijomis) Programos administravimo tvarką ir galimus pasiūlymus, kaip ją gerinti.<text:s/></text:p>
      <text:p text:style-name="P102">17. Iki 30 procentų Programos finansavimui patvirtintų Lietuvos Respublikos valstybės biudžeto asignavimų<text:s/>skiriama kūrybinių prastovų išmokoms.</text:p>
      <text:p text:style-name="P103">18. Kultūros ministerija, vykdydama Programą, teisės aktų nustatyta tvarka bendradarbiauja su Socialinės apsaugos ir darbo ministerija, Sveikatos apsaugos ministerija ir Finansų ministerija.<text:s/></text:p>
      <text:p text:style-name="Normal"/>
      <text:p text:style-name="P104">_________________</text:p>
      <text:p text:style-name="Normal"/>
      <text:p text:style-name="P105"/>
      <text:p text:style-name="P110"/>
      <text:p text:style-name="P111"><text:span text:style-name="T112">Patvirtinta</text:span></text:p>
      <text:p text:style-name="P113">Lietuvos Respublikos Vyriausybės<text:s/></text:p>
      <text:p text:style-name="P114">2011 m. kovo 16 d. nutarimu Nr. 316</text:p>
      <text:p text:style-name="Normal"/>
      <text:p text:style-name="P115"><text:span text:style-name="T116">MENO KŪRĖJŲ SOCIALINĖS APSAUGOS PROGRAMOS ADMINISTRAVIMO TVARKOS APRAŠAS</text:span></text:p>
      <text:p text:style-name="P117"/>
      <text:p text:style-name="P118"><text:span text:style-name="T119">I</text:span><text:span text:style-name="T120">.<text:s/></text:span><text:span text:style-name="T121">BENDROSIOS NUOSTATOS</text:span></text:p>
      <text:p text:style-name="P122"/>
      <text:p text:style-name="P123">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text:s/>tvarką, taip pat meno kūrėjų kūrybinių prastovų išmokų iš Programos lėšų skyrimo sąlygas ir mokėjimo tvarką.</text:p>
      <text:p text:style-name="P124">2. Tvarkos apraše vartojamos sąvokos apibrėžtos Lietuvos Respublikos meno kūrėjo ir meno kūrėjų organizacijų statuso įstatyme (Žin., 1996, Nr.<text:s/><text:a xlink:href="https://www.e-tar.lt/portal/lt/legalAct/TAR.CB9B34EA4BA1" office:target-frame-name="_blank" xlink:show="new"><text:span text:style-name="T125">84-2002</text:span></text:a>; 2010, Nr.<text:s/><text:a xlink:href="https://www.e-tar.lt/portal/lt/legalAct/TAR.104DE38B4E45" office:target-frame-name="_blank" xlink:show="new"><text:span text:style-name="T126">137-7002</text:span></text:a>), Lietuvos Respublikos valstybinio socialinio draudimo įstatyme (Žin., 1991, Nr.<text:s/><text:a xlink:href="https://www.e-tar.lt/portal/lt/legalAct/TAR.0F9036415DBD" office:target-frame-name="_blank" xlink:show="new"><text:span text:style-name="T127">17-447</text:span></text:a>; 2004, Nr.<text:s/><text:a xlink:href="https://www.e-tar.lt/portal/lt/legalAct/TAR.AB8D4779ABE1" office:target-frame-name="_blank" xlink:show="new"><text:span text:style-name="T128">171-6295</text:span></text:a>), Lietuvos Respublikos sveikatos draudimo įstatyme (Žin., 1996, Nr.<text:s/><text:a xlink:href="https://www.e-tar.lt/portal/lt/legalAct/TAR.94F6B680E8B8" office:target-frame-name="_blank" xlink:show="new"><text:span text:style-name="T129">55-1287</text:span></text:a>; 2002, Nr.<text:s/><text:a xlink:href="https://www.e-tar.lt/portal/lt/legalAct/TAR.8AC83320B76A" office:target-frame-name="_blank" xlink:show="new"><text:span text:style-name="T130">123-5512</text:span></text:a>).</text:p>
      <text:p text:style-name="P131"/>
      <text:p text:style-name="P132"><text:span text:style-name="T133">II</text:span><text:span text:style-name="T134">.<text:s/></text:span><text:span text:style-name="T135">MENO KŪRĖJŲ D</text:span><text:span text:style-name="T136">UOMENŲ TEIKIMO, VALSTYBINIO SOCIALINIO DRAUDIMO, PRIVALOMOJO SVEIKATOS DRAUDIMO ĮMOKŲ UŽ MENO KŪRĖJUS MOKĖJIMO SĄLYGOS IR TVARKA</text:span></text:p>
      <text:p text:style-name="P137"/>
      <text:p text:style-name="P138">3. Meno kūrėjai iš Programos lėšų draudžiami pensijų socialiniu draudimu pagrindinei ir papildomai pensijų dalims bei<text:s/>ligos ir motinystės socialiniu draudimu, jeigu jie yra darbingo amžiaus ir neturi 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 socialinio draudimo įmokų suma.</text:p>
      <text:p text:style-name="P139">4. Meno kūrėjai iš Programos lėšų draudžiami privalomuoju sveikatos draudimu, jei negauna pajamų pagal autorinę sutartį ir nepriklauso asmenims, nurodytiems Lietuvos Respublikos sveikatos draudimo įstatymo 6 straipsnio 4 dalyje, 17 straipsnio 1 ir 4–9 dalyse.</text:p>
      <text:p text:style-name="P140">5. Kultūros ministerija teikia Valstybinio socialinio draudimo fondo valdybai prie Socialinės apsaugos ir darbo ministerijos (toliau – Fondo valdyba) duomenis apie meno kūrėjus pagal asmens duomenų teikimo sutartį.<text:s/></text:p>
      <text:p text:style-name="P141">6. Fondo valdybai teikiami šie meno kūrėjo duomenys:</text:p>
      <text:p text:style-name="P142">6.1. vardas ir pavardė;</text:p>
      <text:p text:style-name="P143">6.2. asmens kodas;</text:p>
      <text:p text:style-name="P144">6.3. meno kūrėjo statuso suteikimo data;</text:p>
      <text:p text:style-name="P145">6.4. meno kūrėjo statuso netekimo data.</text:p>
      <text:p text:style-name="P146">7. Meno kūrėjų duomenis Fondo valdyba registruoja Apdraustųjų valstybiniu socialiniu draudimu ir valstybinio socialinio draudimo išmokų gavėjų registre.</text:p>
      <text:p text:style-name="P147">8. Fondo valdyb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48">75-2725</text:span></text:a>), nustatyta tvarka įvertinusi Apdraustųjų valstybiniu socialiniu draudimu ir valstybinio socialinio draudimo išmokų gavėjų registro duomenis apie meno kūrėjo statusą turinčių asmenų draudžiamąsias pajamas, draudimą<text:s/>valstybės lėšomis dėl kitų priežasčių, privalomąjį sveikatos draudimą ir iš<text:s/><text:soft-page-break/>Programos lėšų sumokėtas valstybinio socialinio draudimo ir privalomojo sveikatos draudimo įmokas, už praėjusį kalendorinį mėnesį apskaičiuoja bendrą valstybinio socialinio draudimo ir privalomojo sveikatos draudimo įmokų sumą, kurią Kultūros ministerija iš Programos lėšų turi pervesti į Valstybinį socialinio draudimo fondą. Kultūros ministerijos ir Fondo valdybos tarpusavio atsiskaitymų sąlygos ir tvarka nustatomi Kultūros ministerijos ir Fondo valdybos sutartimi.</text:p>
      <text:p text:style-name="P149">9. Fondo valdyba iki kiekvieno mėnesio 25 dienos pateikia Kultūros ministerijai paraišką už praėjusį kalendorinį mėnesį. Paraiškoje nurodoma bendra valstybinio socialinio draudimo ir privalomojo sveikatos draudimo įmokų suma, kurią Kultūros ministerija iš Programos lėšų perveda į Valstybinį socialinio draudimo fondą ne vėliau kaip to mėnesio paskutinę dieną.</text:p>
      <text:p text:style-name="P150">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 birželio 14 d. nutarimu Nr. 647, nustatyta tvarka permokos grąžinamos asignavimų valdytojui Kultūros ministerijai.<text:s/></text:p>
      <text:p text:style-name="P151"/>
      <text:p text:style-name="P152"><text:span text:style-name="T153">III</text:span><text:span text:style-name="T154">.<text:s/></text:span><text:span text:style-name="T155">KŪRYBINIŲ PRASTOVŲ IŠMOKŲ SKYRIMO IR MOKĖJIMO SĄLYGOS IR TVARKA</text:span></text:p>
      <text:p text:style-name="P156"/>
      <text:p text:style-name="P157">11. Iš Programos lėšų darbingo amžiaus meno kūrėjui gali būti skiriama kūrybinės prastovos išmoka, jeigu:</text:p>
      <text:p text:style-name="P158">11.1. jis laikinai neturi sąlygų vykdyti meno kūrybos ir (ar) jos rezultatų sklaidos ir neturi pajamų iš kūrybinės veiklos (pagal individualiai sudarytas autorines ar atlikėjų intelektinių paslaugų sutartis, ar autorių ir atlikėjų teisių kolektyvinio administravimo asociacijų suteiktas licencijas), individualios ar su darbo santykiais susijusios veiklos, o jo pajamos, gautos per paskutinius 3 mėnesius iki kūrybinės prastovos atsiradimo laikotarpio, nesudaro atitinkamų metų Lietuvos Respublikos Vyriausybės patvirtintų 6 minimaliųjų mėnesinių algų dydžio sumos;</text:p>
      <text:p text:style-name="P159">11.2. negauna stipendijos (mokslinei, kūrybinei veiklai ar kitos veiklos srities stipendijos).</text:p>
      <text:p text:style-name="P160">12. Kūrybinės prastovos išmoka iš Programos lėšų mokama<text:s/>3 mėnesius. Nauja kūrybinės prastovos išmoka iš Programos lėšų gali būti skiriama praėjus metams nuo skirtos kūrybinės prastovos išmokos mokėjimo pabaigos.</text:p>
      <text:p text:style-name="P161">13. Kultūros ministerija, atsižvelgdama į Programos 17 punkto nuostatą, kasmet nustato<text:s/>kūrybinių prastovų išmokų kvotą (kiekvieną mėnesį galimų skirti kūrybinės prastovos išmokų skaičių).</text:p>
      <text:p text:style-name="P162">14. Meno kūrėjas, siekdamas iš Programos lėšų gauti kūrybinės prastovos išmoką, pateikia Kultūros ministerijai laisvos formos prašymą (toliau – prašymas), kuriame turi būti nurodyta:</text:p>
      <text:p text:style-name="P163">14.1. kūrybinės prastovos priežastys ir aplinkybės;</text:p>
      <text:p text:style-name="P164">14.2. nuo kada prašoma skirti kūrybinės prastovos išmoką;</text:p>
      <text:p text:style-name="P165">14.3. informacija apie gyvenamąją vietą (šalis, miestas, adresas), kontaktiniai duomenys (telefono numeris, elektroninio pašto adresas);</text:p>
      <text:p text:style-name="P166">14.4. informacija apie pajamas, nuo kurių skaičiuojamas gyventojų pajamų mokestis, gautas per paskutinius 3 mėnesius iki kūrybinės prastovos atsiradimo laikotarpio;</text:p>
      <text:p text:style-name="P167">14.5. asmeninės sąskaitos vienoje iš Lietuvos<text:s/>Respublikos teritorijoje veikiančių kredito įstaigų numeris (kur turėtų būti pervesta kūrybinės prastovos išmoka);</text:p>
      <text:p text:style-name="P168">14.6. įsipareigojimas pranešti apie aplinkybes, numatytas Tvarkos aprašo 27 punkte ir turinčias įtakos kūrybinės prastovos išmokai;</text:p>
      <text:p text:style-name="P169">14.7. leidimas skelbti apie paskirtą kūrybinės prastovos išmoką Kultūros ministerijos interneto svetainėje www.lrkm.lt.</text:p>
      <text:p text:style-name="P170">15. Meno kūrėjas prie prašymo pateikia:</text:p>
      <text:p text:style-name="P171">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172">15.2. paskutinių 3 metų kūrybinės veiklos aprašymą;</text:p>
      <text:p text:style-name="P173">15.3. pažymas apie pajamas (iš kūrybinės veiklos pagal individualiai sudarytas autorines ar atlikėjų intelektinių paslaugų sutartis, ar autorių ir atlikėjų teisių kolektyvinio administravimo asociacijų<text:s/>suteiktas licencijas, individualios ar su darbo santykiais susijusios veiklos), gautas per paskutinius 3 mėnesius iki kūrybinės prastovos atsiradimo laikotarpio.</text:p>
      <text:p text:style-name="P174">16. Jeigu prašymas neatitinka Tvarkos aprašo 14 ir 15 punktuose nurodytų reikalavimų, Kultūros ministerija per 5 darbo dienas nuo prašymo pateikimo prašo jį pateikusį meno kūrėją ar jo įgaliotą atstovą per 10 darbo dienų nuo pranešimo gavimo pateikti trūkstamą informaciją ar dokumentus. Jeigu prašymą pateikęs meno kūrėjas ar jo įgaliotas atstovas per nurodytą laiką nepateikia trūkstamos informacijos ar dokumentų, prašymas nesvarstomas.</text:p>
      <text:p text:style-name="P175">17. Meno kūrėjų prašymus skirti kūrybinės prastovos išmokas svarsto Meno kūrėjų socialinės apsaugos komisija (toliau – Komisija), sudaryta iš penkių narių –<text:s/>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176">18. Prašymai priimami iki einamojo mėnesio 20 dienos. Juos Komisija svarsto kartą per mėnesį ne vėliau kaip iki einamojo mėnesio priešpaskutinės dienos.</text:p>
      <text:p text:style-name="P177">19. Jeigu prašymas buvo svarstomas, tačiau kūrybinės prastovos išmoka nebuvo paskirta, meno kūrėjas gali teikti prašymą kitą mėnesį, patikslinęs Tvarkos aprašo 15.3 punkte nurodytus duomenis.</text:p>
      <text:p text:style-name="P178">20. Komisija meno kūrėjų prašymus vertina, atsižvelgdama į šiuos kriterijus:</text:p>
      <text:p text:style-name="P179">20.1. kūrybinės prastovos priežastis ir aplinkybes;</text:p>
      <text:p text:style-name="P180">20.2. pajamas, gautas per paskutinius 3 mėnesius iki kūrybinės prastovos atsiradimo laikotarpio, iš kūrybinės veiklos pagal individualiai sudarytas autorines ar atlikėjų intelektinių paslaugų sutartis, ar autorių ir atlikėjų teisių kolektyvinio administravimo asociacijų suteiktas licencijas, individualios ar su darbo santykiais susijusios veiklos;</text:p>
      <text:p text:style-name="P181">20.3. meno kūrėjo ankstesnės kūrybinės veiklos rezultatus.</text:p>
      <text:p text:style-name="P182">21. Sprendimą dėl kūrybinės prastovos išmokos skyrimo ar mokėjimo nutraukimo priima kultūros ministras,<text:s/>atsižvelgdamas į Komisijos pateiktas išvadas.</text:p>
      <text:p text:style-name="P183">22. Kultūros ministro sprendimas dėl kūrybinės prastovos išmokos skyrimo turi būti priimtas ne vėliau kaip per 3 darbo dienas nuo Komisijos išvadų pateikimo.<text:s/></text:p>
      <text:p text:style-name="P184">23. Apie kultūros ministro sprendimą skirti<text:s/>kūrybinės prastovos išmoką ar nutraukti jos mokėjimą Kultūros ministerija ne vėliau kaip per 5 darbo dienas nuo sprendimo priėmimo privalo raštu pranešti meno kūrėjui.<text:s/></text:p>
      <text:p text:style-name="P185">24. Kultūros ministro sprendimai skundžiami Lietuvos Respublikos administracinių bylų teisenos įstatymo (Žin., 1999, Nr.<text:s/><text:a xlink:href="https://www.e-tar.lt/portal/lt/legalAct/TAR.67B5099C5848" office:target-frame-name="_blank" xlink:show="new"><text:span text:style-name="T186">13-308</text:span></text:a>; 2000, Nr.<text:s/><text:a xlink:href="https://www.e-tar.lt/portal/lt/legalAct/TAR.78FAC7B20AD8" office:target-frame-name="_blank" xlink:show="new"><text:span text:style-name="T187">85-2566</text:span></text:a>) nustatyta tvarka.</text:p>
      <text:p text:style-name="P188">25. Kultūros ministrui priėmus sprendimą meno kūrėjui skirti kūrybinės prastovos išmoką, Kultūros ministerija ne vėliau kaip per 3 darbo dienas nuo šio sprendimo priėmimo išsiunčia meno kūrėjui kultūros ministro įsakymo, kuriame nurodyta išmokos mokėjimo<text:s/>sąlygos, tvarka, terminai ir kita informacija, kopiją.</text:p>
      <text:p text:style-name="P189">26. Kūrybinės prastovos išmoka pradedama mokėti nuo kultūros ministro įsakyme nustatytos dienos už praėjusį mėnesį iki einamojo mėnesio 10 dienos.</text:p>
      <text:p text:style-name="P190"/>
      <text:p text:style-name="P191"><text:span text:style-name="T192">IV</text:span><text:span text:style-name="T193">.<text:s/></text:span><text:span text:style-name="T194">KŪRYBINIŲ PRASTOVŲ IŠMOKŲ MOKĖJIMO NUT</text:span><text:span text:style-name="T195">RAUKIMAS</text:span></text:p>
      <text:p text:style-name="P196"/>
      <text:p text:style-name="P197">27. Meno kūrėjui kūrybinės prastovos išmokos iš Programos lėšų mokėjimas nutraukiamas, jeigu jis:</text:p>
      <text:p text:style-name="P198">27.1. sudaro darbo sutartį;</text:p>
      <text:p text:style-name="P199">27.2. gauna autorinį atlyginimą ar atlyginimą pagal atlikėjo intelektinių paslaugų sutartį;<text:s/></text:p>
      <text:p text:style-name="P200">27.3. gauna<text:s/>autorinį atlyginimą ar atlikėjo atlyginimą per autorių ar atlikėjų teisių kolektyvinio administravimo asociacijas;</text:p>
      <text:p text:style-name="P201">27.4. gauna pajamų iš individualios veiklos;</text:p>
      <text:p text:style-name="P202">27.5. gauna stipendiją.</text:p>
      <text:p text:style-name="P203">28. Meno kūrėjas apie atsiradusias Tvarkos aprašo 27 punkte nurodytas aplinkybes per 5 darbo dienas privalo raštu pranešti Kultūros ministerijai.<text:s/></text:p>
      <text:p text:style-name="P204">29. Kultūros ministerija, iš kitų šaltinių sužinojusi apie atsiradusias Tvarkos aprašo 27 punkte nurodytas aplinkybes, turi teisę nutraukti kūrybinės prastovos išmokos mokėjimą.<text:s/></text:p>
      <text:p text:style-name="P205">30. Kultūros ministerijos prašymu duomenis apie meno kūrėjo gautas pajamas, nuo kurių kūrybinės prastovos išmokos mokėjimo metais skaičiuojamas gyventojų pajamų mokestis, teikia Valstybinė mokesčių inspekcija prie Finansų ministerijos.</text:p>
      <text:p text:style-name="P206">31. Kultūros ministerija, nustačiusi kūrybinės prastovos išmokos permoką, pasiūlo meno kūrėjui per nustatytą laikotarpį grąžinti permokėtą kūrybinės prastovos išmokos sumą. Per nustatytą laikotarpį negrąžinta permoka išieškoma Lietuvos Respublikos įstatymų nustatyta tvarka.</text:p>
      <text:p text:style-name="P207">32. Jeigu kūrybinės prastovos išmoka buvo paskirta asmeniui, kuris Lietuvos Respublikos įstatymų nustatyta tvarka pripažintas neveiksniu ar ribotai veiksniu, ir jam paskirtas globėjas (rūpintojas), apie aplinkybes, galinčias turėti įtakos kūrybinės prastovos išmokos mokėjimui, per 10 dienų nuo jų atsiradimo privalo pranešti meno kūrėjo globėjas (rūpintojas).<text:s/></text:p>
      <text:p text:style-name="P208">33. Jeigu meno kūrėjas sukako senatvės pensijos amžių arba atsirado aplinkybės, nurodytos Tvarkos aprašo 27 punkte, kūrybinės prastovos išmokos mokėjimas nutraukiamas nuo pirmosios dienos mėnesio, einančio po to mėnesio, kurį atsirado nurodytos aplinkybės.</text:p>
      <text:p text:style-name="P209">34. Meno kūrėjas atsako už pateiktų duomenų teisingumą Lietuvos Respublikos įstatymų nustatyta tvarka.<text:s/></text:p>
      <text:p text:style-name="Normal"/>
      <text:p text:style-name="P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0:06:00Z</meta:creation-date>
    <dc:date>2020-03-30T10:06:00Z</dc:date>
    <meta:print-date>2011-03-18T12:06:00Z</meta:print-date>
    <meta:template xlink:href="Normal.dotm" xlink:type="simple"/>
    <meta:editing-cycles>2</meta:editing-cycles>
    <meta:editing-duration>PT0S</meta:editing-duration>
    <meta:document-statistic meta:page-count="7" meta:paragraph-count="223" meta:word-count="2809" meta:character-count="21494" meta:row-count="859" meta:non-whitespace-character-count="18908"/>
  </office:meta>
</office:document-meta>
</file>