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language-asian="lt" style:country-asian="LT"/>
    </style:style>
    <style:style style:name="P9" style:parent-style-name="Normal" style:family="paragraph">
      <style:paragraph-properties fo:text-align="center"/>
      <style:text-properties fo:color="#000000" style:language-asian="lt" style:country-asian="LT"/>
    </style:style>
    <style:style style:name="P10" style:parent-style-name="Normal" style:family="paragraph">
      <style:paragraph-properties fo:text-align="center"/>
      <style:text-properties fo:font-weight="bold" style:font-weight-asian="bold" fo:color="#000000" style:language-asian="lt" style:country-asian="LT"/>
    </style:style>
    <style:style style:name="P11" style:parent-style-name="Normal" style:family="paragraph">
      <style:paragraph-properties fo:text-align="center"/>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center"/>
      <style:text-properties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justify" fo:text-indent="0.4923in"/>
    </style:style>
    <style:style style:name="T18" style:parent-style-name="DefaultParagraphFont" style:family="text">
      <style:text-properties fo:color="#000000"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00"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office:automatic-styles>
  <office:body>
    <office:text text:use-soft-page-breaks="true">
      <text:p text:style-name="P1"><text:span text:style-name="T7"/><text:span text:style-name="T8">VALSTYBINĖ LIGONIŲ KASA</text:span></text:p>
      <text:p text:style-name="P9"/>
      <text:p text:style-name="P10">Į S A K Y M A S</text:p>
      <text:p text:style-name="P11">DĖL VALSTYBINĖ LIGONIŲ KASA 1999 03 10 ĮSAKYMU NR. 29 PATVIRTINTO „PASLAUGŲ, UŽ KURIAS MOKAMA IŠ PRIVALOMOJO SVEIKATOS DRAUDIMO FONDO BIUDŽETO KLASIFIKATORIAUS“ PAPILDYMO IR PAKEITIMO</text:p>
      <text:p text:style-name="P12"/>
      <text:p text:style-name="P13">1999 m. balandžio 6 d. Nr. 40</text:p>
      <text:p text:style-name="P14">Vilnius</text:p>
      <text:p text:style-name="P15"/>
      <text:p text:style-name="P16"/>
      <text:p text:style-name="P17"><text:span text:style-name="T18">Vadovaujantis LR SAM 1999 03 29 įsakymu Nr. 136, papildyti ir pakeisti VLK 1999 03 10 įsakymu Nr. 29 patvirtintą „Paslaugų, už kurias mokama iš Privalomojo sveikatos draudimo fondo biudžeto, klasifikatorių“:</text:span></text:p>
      <text:p text:style-name="P19"><text:span text:style-name="T20">1</text:span><text:span text:style-name="T21">. Papildyti dalį „ VI. Suaugusiųjų stacionarinės asmens sveikatos priežiūros paslaugos (ligų gydymo profiliai)“ šiomis paslaugomis:</text:span></text:p>
      <text:p text:style-name="P22"><text:span text:style-name="T23">193</text:span><text:span text:style-name="T24">. Plastinė ir rekonstrukcinė mikrochirurgija;</text:span></text:p>
      <text:p text:style-name="P25"><text:span text:style-name="T26">194</text:span><text:span text:style-name="T27">. Oftalmologijos ir otorinolaringologijos mikrochirurgija;</text:span></text:p>
      <text:p text:style-name="P28"><text:span text:style-name="T29">195</text:span><text:span text:style-name="T30">. Oftalmologijos ir otorinolaringologijos chirurgija.</text:span></text:p>
      <text:p text:style-name="P31"><text:span text:style-name="T32">2</text:span><text:span text:style-name="T33">. Įsakymo vykdymo kontrolę pavedu Metodikos, strategijos ir statistikos skyriaus viršininko pavaduotojui Z. Januškevičiui.</text:span></text:p>
      <text:p text:style-name="P34"/>
      <text:p text:style-name="P35"/>
      <text:p text:style-name="P36"/>
      <text:p text:style-name="P37"><text:span text:style-name="T38">DIREKTORIUS</text:span><text:span text:style-name="T39"><text:tab/>S. J. JAN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6-07T11:09:00Z</meta:creation-date>
    <dc:date>2017-06-07T11:09:00Z</dc:date>
    <meta:template xlink:href="Normal.dotm" xlink:type="simple"/>
    <meta:editing-cycles>2</meta:editing-cycles>
    <meta:editing-duration>PT0S</meta:editing-duration>
    <meta:document-statistic meta:page-count="1" meta:paragraph-count="28" meta:word-count="111" meta:character-count="929" meta:row-count="84" meta:non-whitespace-character-count="846"/>
  </office:meta>
</office:document-meta>
</file>