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RUGPJŪČIO 27 d. įsakymo Nr. D1-442 „Dėl priemonės „ATLIEKŲ TVARKYMO SISTEMOS SUKŪRIMAS“ projektų finansavimo sąlygų aprašo patvirtinimo“ pakeitimo</text:p>
      <text:p text:style-name="P6"/>
      <text:p text:style-name="P7">2013 m. sausio 29 d. Nr. D1-63</text:p>
      <text:p text:style-name="P8">Vilnius</text:p>
      <text:p text:style-name="P9"/>
      <text:p text:style-name="P10"/>
      <text:p text:style-name="P11"><text:span text:style-name="T12">P a k e i č i u Lietuvos Respublikos aplinkos ministro 2008 m. rugpjūčio 27 d. įsakymą Nr. D1-442 „Dėl priemonės „Atliekų tvarkymo sistemos sukūrimas“ projektų finansavimo sąlygų aprašo patvirtinimo“ (Žin., 2008, Nr</text:span><text:span text:style-name="T13">.<text:s/></text:span><text:a xlink:href="https://www.e-tar.lt/portal/lt/legalAct/TAR.11592D7C7230" office:target-frame-name="_blank" xlink:show="new"><text:span text:style-name="T14">103-3947</text:span></text:a><text:span text:style-name="T15">; 2010, Nr.<text:s/></text:span><text:a xlink:href="https://www.e-tar.lt/portal/lt/legalAct/TAR.7EC9761232E2" office:target-frame-name="_blank" xlink:show="new"><text:span text:style-name="T16">110-5651</text:span></text:a><text:span text:style-name="T17">):</text:span></text:p>
      <text:p text:style-name="P18"><text:span text:style-name="T19">1</text:span><text:span text:style-name="T20">. Išdėstau antraštę taip:</text:span></text:p>
      <text:p text:style-name="P21"/>
      <text:p text:style-name="P22"><text:span text:style-name="T23">„</text:span><text:span text:style-name="T24">DĖL PRIEMONĖS Nr. VP3-3.2-AM-01-</text:span><text:span text:style-name="T25">V „ATLIEKŲ TVARKYMO SISTEMOS SUKŪRIMAS“ PROJEKTŲ FINANSAVIMO SĄLYGŲ APRAŠO PATVIRTINIMO“.</text:span></text:p>
      <text:p text:style-name="P26"/>
      <text:p text:style-name="P27"><text:span text:style-name="T28">2</text:span><text:span text:style-name="T29">. Išdėstau 1 punktą taip:</text:span></text:p>
      <text:p text:style-name="P30"><text:span text:style-name="T31">„</text:span><text:span text:style-name="T32">1</text:span><text:span text:style-name="T33">. T v i r t i n u Priemonės Nr. VP3-3.2-AM-01-V „Atliekų tvarkymo sistemos sukūrimas“ projektų finansavimo sąlygų aprašą.“</text:span></text:p>
      <text:p text:style-name="P34"><text:span text:style-name="T35">3</text:span><text:span text:style-name="T36">. Pripažįstu netekusiu galios 2 punktą.</text:span></text:p>
      <text:p text:style-name="P37"><text:span text:style-name="T38">4</text:span><text:span text:style-name="T39">. Nurodytuoju įsakymu patvirtintame Priemonės Nr. VP3-3.2-AM-01-V „Atliekų tvarkymo sistemos sukūrimas“ projektų finansavimo sąlygų apraše:</text:span></text:p>
      <text:p text:style-name="P40"><text:span text:style-name="T41">4.1</text:span><text:span text:style-name="T42">. išdėstau 1 punktą taip:</text:span></text:p>
      <text:p text:style-name="P43"><text:span text:style-name="T44">„</text:span><text:span text:style-name="T45">1</text:span><text:span text:style-name="T46">. Priemonės Nr.<text:s/></text:span><text:span text:style-name="T47">VP3-3.2-AM-01-V „Atliekų tvarkymo sistemos sukūrimas“ projektų finansavimo sąlygų aprašas (toliau – Aprašas) skirtas pareiškėjams, numatantiems teikti paraiškas projektų finansavimui gauti pagal 2007–2013 m. Sanglaudos skatinimo veiksmų programos 3 priorit</text:span><text:span text:style-name="T48">eto „Aplinka ir darnus vystymasis“ priemonės „Atliekų tvarkymo sistemos sukūrimas“ veiklas:“;</text:span></text:p>
      <text:p text:style-name="P49"><text:span text:style-name="T50">4.2</text:span><text:span text:style-name="T51">. išdėstau 12 punktą taip:</text:span></text:p>
      <text:p text:style-name="P52"><text:span text:style-name="T53">„</text:span><text:span text:style-name="T54">12</text:span><text:span text:style-name="T55">. Pagal Aprašą teikiamoms paraiškoms dėl projektų finansavimo numatoma skirti iki 240 553 720,00 Lt, iš jų 220 088 970,</text:span><text:span text:style-name="T56">00 Lt – Sanglaudos fondo lėšos, 20 464 750,00 Lt – Lietuvos Respublikos valstybės biudžeto lėšos.“</text:span></text:p>
      <text:p text:style-name="P57"/>
      <text:p text:style-name="P58"/>
      <text:p text:style-name="P59"/>
      <text:p text:style-name="P60"><text:span text:style-name="T61">Aplinkos ministras</text:span><text:span text:style-name="T6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1T00:36:00Z</meta:creation-date>
    <dc:date>2015-09-21T00:36:00Z</dc:date>
    <meta:template xlink:href="Normal" xlink:type="simple"/>
    <meta:editing-cycles>2</meta:editing-cycles>
    <meta:editing-duration>PT0S</meta:editing-duration>
    <meta:document-statistic meta:page-count="1" meta:paragraph-count="22" meta:word-count="265" meta:character-count="1909" meta:row-count="87" meta:non-whitespace-character-count="1666"/>
  </office:meta>
</office:document-meta>
</file>