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RO 2006 M. GRUODŽIO 20 D. ĮSAKYMO NR. 3-500 „DĖL ANTŽEMINIŲ PASLAUGŲ TEIKĖJO UAB „BALTIC GROUND SERVICES“ PATVIRTINIMO“ PAPILDYMO</text:p>
      <text:p text:style-name="P6"/>
      <text:p text:style-name="P7">2009 m. sausio 27 d. Nr. 3-21</text:p>
      <text:p text:style-name="P8">Vilnius</text:p>
      <text:p text:style-name="P9"/>
      <text:p text:style-name="P10"><text:span text:style-name="T11">Papildau</text:span><text:s/>Lietuvos Respublikos susisiekimo ministro 2006 m. gruodžio 20 d. įsakymą Nr. 3-500 „Dėl antžeminių paslaugų teikėjo UAB „Baltic Ground Services“ patvirtinimo“ (Žin., 2006, Nr.<text:s/><text:a xlink:href="https://www.e-tar.lt/portal/lt/legalAct/TAR.C302FEB0BEDF" office:target-frame-name="_blank" xlink:show="new"><text:span text:style-name="T12">145-5545</text:span></text:a>) šiuo 10 punktu:</text:p>
      <text:p text:style-name="P13">„10. Aprūpinimas degalais ir tepalais (degalų įpylimo ir išpylimo organizavimas ir vykdymas, įskaitant degalų laikymą ir atgabenamų degalų kiekybės ir kokybės kontrolę; tepalų ir kitų skysčių įpylimas)“.</text:p>
      <text:p text:style-name="P14"/>
      <text:p text:style-name="P15"/>
      <text:p text:style-name="P16"/>
      <text:p text:style-name="P17">SUSISIEKIMO MINISTRAS<text:s/>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5-16T08:29:00Z</meta:creation-date>
    <dc:date>2016-05-16T08:29:00Z</dc:date>
    <meta:template xlink:href="Normal" xlink:type="simple"/>
    <meta:editing-cycles>2</meta:editing-cycles>
    <meta:editing-duration>PT0S</meta:editing-duration>
    <meta:document-statistic meta:page-count="1" meta:paragraph-count="5" meta:word-count="114" meta:character-count="818" meta:row-count="24" meta:non-whitespace-character-count="709"/>
  </office:meta>
</office:document-meta>
</file>