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in">
        <style:tab-stops/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language-asian="lt" style:country-asian="LT"/>
    </style:style>
    <style:style style:name="P37" style:parent-style-name="Normal" style:family="paragraph">
      <style:paragraph-properties fo:text-indent="3.54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R SVEIKATOS APSAUGOS MINISTERIJOS 1996 01 04 ĮSAKYMO NR. 11 „DĖL FARMACINĖS VEIKLOS SU NARKOTINIAIS AR PSICHOTROPINIAIS VAISTAIS IR VAISTINĖMIS MEDŽIAGOMIS LICENCIJAVIMO“ DALINIO PAKEITIMO</text:p>
      <text:p text:style-name="P15"/>
      <text:p text:style-name="P16">1998 m. birželio 4 d. Nr. 293</text:p>
      <text:p text:style-name="P17">Vilnius</text:p>
      <text:p text:style-name="P18"/>
      <text:p text:style-name="P19"/>
      <text:p text:style-name="P20"><text:span text:style-name="T21">Iš dalies pakeisdamas Sveikatos apsaugos ministerijos 1996 m. sausio 4 d. įsakymu Nr. 11 „Dėl farmacinės veiklos su narkotiniais ar psichotropiniais vaistais ir vaistinėmis medžiagomis licencijavimo“(Žin.,1996, Nr.<text:s/></text:span><text:a xlink:href="https://www.e-tar.lt/portal/lt/legalAct/TAR.FD57362729F4" office:target-frame-name="_blank" xlink:show="new"><text:span text:style-name="T22">6-168</text:span></text:a><text:span text:style-name="T23">) patvirtintą 1 priedą,</text:span></text:p>
      <text:p text:style-name="P24"><text:span text:style-name="T25">ĮSAKAU:</text:span></text:p>
      <text:p text:style-name="P26"><text:span text:style-name="T27">Nurodytuoju įsakymu patvirtintą 1 priedą „Licencijų užsiimti farmacine veikla su narkotiniais ar psichotropiniais vaistais ir vaistinėmis medžiagomis išdavimo komisija“ išdėstyti nauja redakcija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MINDAUGAS STANKEVIČIUS</text:span></text:p>
      <text:soft-page-break/>
      <text:p text:style-name="P34"><text:span text:style-name="T35">PATVIRTINTA</text:span></text:p>
      <text:p text:style-name="P36">Sveikatos apsaugos ministerijos</text:p>
      <text:p text:style-name="P37">1998 06 04 įsakymu Nr. 293</text:p>
      <text:p text:style-name="P38"/>
      <text:p text:style-name="P39">Licencijų užsiimti farmacine veikla su narkotiniais ar psichotropiniais vaistais ir vaistinėmis medžiagomis išdavimo komisija:</text:p>
      <text:p text:style-name="P40">Pirmininkė – E. Vinciūnaitė – VVKT Narkotikų komisijos pirmininko pavaduotoja.</text:p>
      <text:p text:style-name="P41">Sekretorė – G. Bukšaitienė – VVKT Narkotikų komisijos mokslinė sekretorė.</text:p>
      <text:p text:style-name="P42">Nariai:</text:p>
      <text:p text:style-name="P43">B. Balčikonienė – VVKT juriskonsultė.</text:p>
      <text:p text:style-name="P44">G. Margaitienė – SPAB „Lietuvos farmacija“ komercijos direktorė.</text:p>
      <text:p text:style-name="P45">J. Mikalauskienė – VVKT Farmakopėjos komisijos Vaistų nomenklatūros, įpakavimo ir ženklinimo pakomisijo pirmininkės pavaduotoja.</text:p>
      <text:p text:style-name="P46">V. Vasiliauskas – VVKT Farmacinės veiklos akreditavimo ir monitoringo komisijos pirmininkas.</text:p>
      <text:p text:style-name="P47">J. Urbienė – Vaistinių asociacijos „Provifarma“ tarybos pirmininkė.</text:p>
      <text:p text:style-name="P48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13:27:00Z</meta:creation-date>
    <dc:date>2016-02-02T13:27:00Z</dc:date>
    <meta:template xlink:href="Normal" xlink:type="simple"/>
    <meta:editing-cycles>2</meta:editing-cycles>
    <meta:editing-duration>PT0S</meta:editing-duration>
    <meta:document-statistic meta:page-count="2" meta:paragraph-count="26" meta:word-count="203" meta:character-count="1659" meta:row-count="57" meta:non-whitespace-character-count="1482"/>
  </office:meta>
</office:document-meta>
</file>