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</text:span><text:span text:style-name="T16">KOMERCINIO ARBITRAŽO ĮSTATYMO IX SKYRIAUS PRIPAŽINIMO NETEKUSIU GALIOS<text:s/></text:span><text:span text:style-name="T17"><text:line-break/>ĮSTATYMAS</text:span></text:p>
      <text:p text:style-name="P18"/>
      <text:p text:style-name="P19">2008 m. liepos 15 d. Nr. X-1703</text:p>
      <text:p text:style-name="P20">Vilnius</text:p>
      <text:p text:style-name="Normal"/>
      <text:p text:style-name="P21">(Žin., 1996, Nr.<text:s/><text:a xlink:href="https://www.e-tar.lt/portal/lt/legalAct/TAR.952D5CAC35AC" office:target-frame-name="_blank" xlink:show="new"><text:span text:style-name="T22">39-961</text:span></text:a>)</text:p>
      <text:p text:style-name="Normal"/>
      <text:p text:style-name="P23"><text:span text:style-name="T24">1</text:span><text:span text:style-name="T25"><text:s/>straipsnis.<text:s/></text:span><text:span text:style-name="T26">IX skyriaus pripažinimas netekusiu galios</text:span></text:p>
      <text:p text:style-name="P27">IX skyrių pripažinti netekusiu galios.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Iki šio įstatymo įsigaliojimo pradėtos ikiarbitražinio tarpininkavimo procedūros baigiamos pagal iki šio įstatymo įsigaliojimo galiojusias<text:span text:style-name="T34"><text:s/></text:span>nuostatas.</text:p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Normal"/>
      <text:p text:style-name="P38"><text:span text:style-name="T39">RESPUBLIKOS PREZIDENTAS</text:span><text:span text:style-name="T40"><text:tab/>V</text:span>ALDAS ADAMK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6-11-22T08:40:00Z</meta:creation-date>
    <dc:date>2016-11-22T08:40:00Z</dc:date>
    <meta:print-date>2008-07-15T10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58" meta:row-count="12" meta:non-whitespace-character-count="576"/>
  </office:meta>
</office:document-meta>
</file>