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VYRIAUSYBĖS 2010 M. KOVO 24 D. NUTARIMO NR. 330 „DĖL MINISTRAMS PAVEDAMŲ VALDYMO SRIČIŲ“ PAKEITIMO</text:span></text:p>
      <text:p text:style-name="Normal"/>
      <text:p text:style-name="P14">2010 m. liepos 21 d. Nr. 1114</text:p>
      <text:p text:style-name="P15">Vilnius</text:p>
      <text:p text:style-name="P16"/>
      <text:p text:style-name="P17">Lietuvos Respublikos Vyriausybė<text:span text:style-name="T18"><text:s/></text:span><text:span text:style-name="T19">nutaria:</text:span></text:p>
      <text:p text:style-name="P20">1. Pakeisti Lietuvos Respublikos Vyriausybės 2010 m. kovo 24 d. nutarimą Nr. 330 „Dėl ministrams pavedamų valdymo sričių“ (Žin., 2010, Nr.<text:s/><text:a xlink:href="https://www.e-tar.lt/portal/lt/legalAct/TAR.9A0C4B3240EA" office:target-frame-name="_blank" xlink:show="new"><text:span text:style-name="T21">38-1784</text:span></text:a>):</text:p>
      <text:p text:style-name="P22">1.1. Išdėstyti 1 punkto pirmąją pastraipą taip:</text:p>
      <text:p text:style-name="P23">„1.<text:span text:style-name="T24"><text:s/></text:span>Nustatyti, kad ministrai yra atsakingi už šias valdymo sritis:“.</text:p>
      <text:p text:style-name="P25">1.2. Įrašyti 1.1, 1.2, 1.3, 1.4, 1.5, 1.6, 1.7, 1.8, 1.9, 1.10, 1.11, 1.12, 1.13 ir 1.14 punktų pirmosiose pastraipose vietoj žodžio „ministrui“ žodį „ministras“.</text:p>
      <text:p text:style-name="P26">1.3.<text:span text:style-name="T27"><text:s/></text:span>Išdėstyti 1.1.1 punktą taip:</text:p>
      <text:p text:style-name="P28">„1.1.1. Aplinkos apsauga ir taršos prevencija: kraštovaizdis ir biologinė įvairovė, genetiškai modifikuoti produktai, vanduo ir nuotekos, atliekos (išskyrus radioaktyviąsias), cheminės medžiagos ir preparatai, klimato kaita, aplinkos monitoringas, aplinkos apsaugos valstybinė kontrolė.“<text:s/></text:p>
      <text:p text:style-name="P29">1.4. Išdėstyti 1.1.2 punktą taip:</text:p>
      <text:p text:style-name="P30">„1.1.2. Gamtos ištekliai: žemės gelmės, miškai, augalija ir gyvūnija (išskyrus žuvininkystę jūrų vandenyse).“</text:p>
      <text:p text:style-name="P31">1.5. Išdėstyti 1.2.1 punktą taip:</text:p>
      <text:p text:style-name="P32">„1.2.1. Energetinis saugumas: nacionalinė energetikos strategija, strateginiai energetikos projektai, Europos Sąjungos energetikos politika.“</text:p>
      <text:p text:style-name="P33">1.6. Išdėstyti 1.4.1 punktą taip:<text:s/></text:p>
      <text:p text:style-name="P3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p>
      <text:p text:style-name="P35">1.7. Išdėstyti 1.4.2 punktą taip:</text:p>
      <text:p text:style-name="P36">„1.4.2. Dalyvavimas tarptautinėse karinėse operacijose ir misijose.“</text:p>
      <text:p text:style-name="P37">1.8. Išdėstyti 1.4.3 punktą taip:</text:p>
      <text:p text:style-name="P38">„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p>
      <text:p text:style-name="P39">1.9. Papildyti šiuo 1.5.6 punktu:</text:p>
      <text:p text:style-name="P40">„1.5.6. Tautinių mažumų politikos koordinavimas.“</text:p>
      <text:p text:style-name="P41">1.10. Papildyti šiuo 1.5.7 punktu:</text:p>
      <text:p text:style-name="P42">„1.5.7. Dokumentų ir archyvų valstybės politika.“</text:p>
      <text:p text:style-name="P43">1.11. Išbraukti 1.10.2 punkte žodžius „dokumentų ir archyvų valstybės politika“.</text:p>
      <text:p text:style-name="P44">1.12. Išdėstyti 1.10.3 punktą taip:</text:p>
      <text:p text:style-name="P45">„1.10.3. Politinių partijų ir religinių bendruomenių ir bendrijų veiklos ir registravimo politika.“</text:p>
      <text:p text:style-name="P46">1.13. Įrašyti 1.10.7 punkte vietoj žodžio „ministerijos“ žodį „ministro“.</text:p>
      <text:p text:style-name="P47">1.14. Papildyti šiuo 1.10.8 punktu:</text:p>
      <text:p text:style-name="P48">„1.10.8. Tarptautinis teisinis bendradarbiavimas ir atstovavimo Lietuvos Respublikos interesams tarptautiniuose teismuose koordinavimas (užtikrinimas).“<text:s/></text:p>
      <text:p text:style-name="P49"><text:span text:style-name="T50">1.15</text:span><text:span text:style-name="T51">. Išdėstyti 1.11 punktą taip:</text:span></text:p>
      <text:p text:style-name="P52"><text:span text:style-name="T53">„</text:span><text:span text:style-name="T54">1.11</text:span><text:span text:style-name="T55">. Ūkio ministras:</text:span></text:p>
      <text:p text:style-name="P56"><text:span text:style-name="T57">1.11.1</text:span><text:span text:style-name="T58">. Ūkio politika:</text:span><text:span text:style-name="T59"><text:s/></text:span><text:span text:style-name="T60">bendroji ekonominė (makroekonominė) politika, Europos Sąjungos vidaus rinkos politika, viešųjų pirkimų ir valstybės turto privatizavimo politika, įmonių teisė (įmonių ir nemokumo politika, geresnis reglamentavimas), vidaus prekyba, reklama, metrologija, žmogiškieji ištekliai.</text:span></text:p>
      <text:p text:style-name="P61"><text:span text:style-name="T62">1.11.2</text:span><text:span text:style-name="T63">. Konkurencingumo didinimas: palankios aplinkos verslui kūrimas, investicijų pritraukimo, eksporto skatinimo, inovacijų aplinkos gerinimas, pramonės ir paslaugų plėtra, turizmas, kurortai ir kurortinės teritorijos.“</text:span></text:p>
      <text:p text:style-name="P64">1.16. Išdėstyti 1.13.1 punktą taip:<text:s/></text:p>
      <text:p text:style-name="P65">„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 rizikos veiksnių, pavojų ir grėsmių nacionaliniam saugumui nustatymo ir vertinimo organizavimas ir koordinavimas.“</text:p>
      <text:p text:style-name="P66">2. Šio nutarimo 1.10 ir 1.11 punktai įsigalioja 2011 m. sausio 1 dieną.<text:s/></text:p>
      <text:p text:style-name="P67"/>
      <text:p text:style-name="P68"/>
      <text:p text:style-name="P69"/>
      <text:p text:style-name="P70"/>
      <text:p text:style-name="P71">MINISTRAS PIRMININKAS<text:tab/>ANDRIUS KUBILIUS</text:p>
      <text:p text:style-name="P72"/>
      <text:p text:style-name="P73"/>
      <text:p text:style-name="P74"/>
      <text:p text:style-name="P7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2T06:55:00Z</meta:creation-date>
    <dc:date>2015-01-22T06:55:00Z</dc:date>
    <meta:print-date>2010-07-26T06:34:00Z</meta:print-date>
    <meta:template xlink:href="Normal" xlink:type="simple"/>
    <meta:editing-cycles>2</meta:editing-cycles>
    <meta:editing-duration>PT0S</meta:editing-duration>
    <meta:document-statistic meta:page-count="2" meta:paragraph-count="49" meta:word-count="546" meta:character-count="4438" meta:row-count="197" meta:non-whitespace-character-count="3941"/>
  </office:meta>
</office:document-meta>
</file>