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7 M. LAPKRIČIO 19 D. ĮSAKYMO Nr. ISAK-2243 „DĖL VAIKO MINIMALIOS IR VIDUTINĖS PRIEŽIŪROS PRIEMONIŲ POREIKIO SAVIVALDYBĖSE IR APSKRITYSE TYRIMO KRITERIJŲ APRAŠO PATVIRTINIMO“ PAKEITIMO</text:p>
      <text:p text:style-name="P11"/>
      <text:p text:style-name="P12">2010 m. birželio 7 d. Nr. V-830</text:p>
      <text:p text:style-name="P13">Vilnius</text:p>
      <text:p text:style-name="P14"/>
      <text:p text:style-name="P15"><text:span text:style-name="T16">Įgyvendindamas Priemonių apskričių viršininkų vykdomoms funkcijoms perskirstyti plano, patvirtinto Lietuvos Respublikos Vyriausybės 2009 m. liepos 22 d. nutarimu Nr. 815 (Žin., 2009, Nr.<text:s/></text:span><text:a xlink:href="https://www.e-tar.lt/portal/lt/legalAct/TAR.A40F0327115A" office:target-frame-name="_blank" xlink:show="new"><text:span text:style-name="T17">90-3885</text:span></text:a><text:span text:style-name="T18">), 13 punktą:</text:span></text:p>
      <text:p text:style-name="P19"><text:span text:style-name="T20">1</text:span><text:span text:style-name="T21">. P a k e i č i u Lietuvos Respublikos švietimo ir mokslo ministro 2007 m. lapkričio 19 d. įsakymą Nr. ISAK-2243 „Dėl Vaiko minimalios ir vidutinės priežiūros priemonių poreikio savivaldybėse ir apskrityse tyrimo kriterijų aprašo patvirtinimo“ (Žin., 2007, Nr.<text:s/></text:span><text:a xlink:href="https://www.e-tar.lt/portal/lt/legalAct/TAR.1A8E7D413C08" office:target-frame-name="_blank" xlink:show="new"><text:span text:style-name="T22">123-5050</text:span></text:a><text:span text:style-name="T23">):</text:span></text:p>
      <text:p text:style-name="P24"><text:span text:style-name="T25">1.1</text:span><text:span text:style-name="T26">. išbraukiu antraštėje žodžius „savivaldybėse ir apskrityse“;</text:span></text:p>
      <text:p text:style-name="P27"><text:span text:style-name="T28">1.2</text:span><text:span text:style-name="T29">. išdėstau preambulę taip:</text:span></text:p>
      <text:p text:style-name="P30"><text:span text:style-name="T31">„Vadovaudamasi Lietuvos Respublikos vaiko minimalios ir vidutinės priežiūros įstatymo (Žin., 2007, Nr.<text:s/></text:span><text:a xlink:href="https://www.e-tar.lt/portal/lt/legalAct/TAR.90D8CF4E3E9F" office:target-frame-name="_blank" xlink:show="new"><text:span text:style-name="T32">80-3214</text:span></text:a><text:span text:style-name="T33">; 2010, Nr.<text:s/></text:span><text:a xlink:href="https://www.e-tar.lt/portal/lt/legalAct/TAR.1E3E84E3D53E" office:target-frame-name="_blank" xlink:show="new"><text:span text:style-name="T34">54-2644</text:span></text:a><text:span text:style-name="T35">) 32 straipsniu ir Lietuvos Respublikos Vyriausybės 2007 m. spalio 10 d. nutarimo Nr. 1092 „Dėl įgaliojimų suteikimo įgyvendinant Lietuvos Respublikos vaiko minimalios ir vidutinės priežiūros įstatymą“ (Žin., 2007, Nr.<text:s/></text:span><text:a xlink:href="https://www.e-tar.lt/portal/lt/legalAct/TAR.61D758F5D448" office:target-frame-name="_blank" xlink:show="new"><text:span text:style-name="T36">109-4459</text:span></text:a><text:span text:style-name="T37">; 2010, Nr.<text:s/></text:span><text:a xlink:href="https://www.e-tar.lt/portal/lt/legalAct/TAR.F12D00644D2C" office:target-frame-name="_blank" xlink:show="new"><text:span text:style-name="T38">21-999</text:span></text:a><text:span text:style-name="T39">) 2 punktu:“;</text:span></text:p>
      <text:p text:style-name="P40"><text:span text:style-name="T41">1.3</text:span><text:span text:style-name="T42">. išbraukiu 1 punkte žodžius „savivaldybėse ir apskrityse“;</text:span></text:p>
      <text:p text:style-name="P43"><text:span text:style-name="T44">1.4</text:span><text:span text:style-name="T45">. nurodytuoju įsakymu patvirtintame Vaiko minimalios ir vidutinės priežiūros priemonių poreikio savivaldybėse ir apskrityse tyrimo kriterijų apraše:</text:span></text:p>
      <text:p text:style-name="P46"><text:span text:style-name="T47">1.4.1</text:span><text:span text:style-name="T48">. išbraukiu pavadinime žodžius „savivaldybėse ir apskrityse“;</text:span></text:p>
      <text:p text:style-name="P49"><text:span text:style-name="T50">1.4.2</text:span><text:span text:style-name="T51">. išdėstau 1 punktą taip:</text:span></text:p>
      <text:p text:style-name="P52"><text:span text:style-name="T53">„</text:span><text:span text:style-name="T54">1</text:span><text:span text:style-name="T55">. Vaiko minimalios ir vidutinės priežiūros priemonių poreikio tyrimo kriterijų apraše pateikti kriterijai vaiko minimalios ir vidutinės priežiūros priemonių poreikiui ištirti ir informacijos šaltiniai.“;</text:span></text:p>
      <text:p text:style-name="P56"><text:span text:style-name="T57">1.4.3</text:span><text:span text:style-name="T58">. išdėstau 2 punktą taip:</text:span></text:p>
      <text:p text:style-name="P59"><text:span text:style-name="T60">„</text:span><text:span text:style-name="T61">2</text:span><text:span text:style-name="T62">. Vaiko minimalios priežiūros priemonių poreikio tyrimo kriterijais vadovaujasi savivaldybių institucijos, tirdamos vaiko minimalios priežiūros priemonių poreikį savivaldybėse įgyvendindamos Lietuvos Respublikos vaiko minimalios ir vidutinės priežiūros įstatymą (Žin., 2007, Nr.<text:s/></text:span><text:a xlink:href="https://www.e-tar.lt/portal/lt/legalAct/TAR.90D8CF4E3E9F" office:target-frame-name="_blank" xlink:show="new"><text:span text:style-name="T63">80-3214</text:span></text:a><text:span text:style-name="T64">; 2010, Nr.<text:s/></text:span><text:a xlink:href="https://www.e-tar.lt/portal/lt/legalAct/TAR.1E3E84E3D53E" office:target-frame-name="_blank" xlink:show="new"><text:span text:style-name="T65">54-2644</text:span></text:a><text:span text:style-name="T66">).“;</text:span></text:p>
      <text:p text:style-name="P67"><text:span text:style-name="T68">1.4.4</text:span><text:span text:style-name="T69">. išdėstau 3 punktą taip:</text:span></text:p>
      <text:p text:style-name="P70"><text:span text:style-name="T71">„</text:span><text:span text:style-name="T72">3</text:span><text:span text:style-name="T73">. Vaiko vidutinės priežiūros priemonės poreikio tyrimo kriterijais vadovaujasi Švietimo ir mokslo ministerija, tirdama vaiko vidutinės priežiūros priemonės poreikį šalyje įgyvendindama Lietuvos Respublikos vaiko minimalios ir vidutinės priežiūros įstatymą.“;</text:span></text:p>
      <text:p text:style-name="P74"><text:span text:style-name="T75">1.4.5</text:span><text:span text:style-name="T76">. išbraukiu II skyriaus pavadinime žodžius „savivaldybėse“;</text:span></text:p>
      <text:p text:style-name="P77"><text:span text:style-name="T78">1.4.6</text:span><text:span text:style-name="T79">. išbraukiu 11 punkte žodžius „apskričių viršininkų administracijos“;</text:span></text:p>
      <text:p text:style-name="P80"><text:span text:style-name="T81">1.4.7</text:span><text:span text:style-name="T82">. išbraukiu III skyriaus pavadinime žodžius „apskrityse“;</text:span></text:p>
      <text:p text:style-name="P83"><text:span text:style-name="T84">1.4.8</text:span><text:span text:style-name="T85">. įrašau 18 punkte vietoj žodžių „apskričių viršininkų administracijos“ žodį „ŠVIS“;</text:span></text:p>
      <text:p text:style-name="P86"><text:span text:style-name="T87">1.4.9</text:span><text:span text:style-name="T88">. išbraukiu 20 punkte žodžius „apskričių viršininkų administracijos“;</text:span></text:p>
      <text:p text:style-name="P89"><text:span text:style-name="T90">1.4.10</text:span><text:span text:style-name="T91">. išdėstau 21 punktą taip:</text:span></text:p>
      <text:p text:style-name="P92"><text:span text:style-name="T93">„</text:span><text:span text:style-name="T94">21</text:span><text:span text:style-name="T95">. Savivaldybių institucijos, ištyrusios vaiko minimalios priežiūros priemonių poreikį savivaldybėse, ir Švietimo ir mokslo ministerija, ištyrusi vaiko vidutinės priežiūros priemonės poreikį šalyje, imasi veiksmų Lietuvos Respublikos vaiko minimalios ir vidutinės priežiūros įstatymo nuostatoms įgyvendinti.“</text:span></text:p>
      <text:p text:style-name="P96"><text:span text:style-name="T97">2</text:span><text:span text:style-name="T98">. Šis įsakymas įsigalioja 2010 m. liepos 1 dieną.</text:span></text:p>
      <text:p text:style-name="P99"/>
      <text:p text:style-name="P100"/>
      <text:p text:style-name="P101"><text:span text:style-name="T102">Švietimo ir mokslo ministras</text:span><text:span text:style-name="T103"><text:tab/>Gintaras Steponavičius</text:span></text:p>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08:04:00Z</meta:creation-date>
    <dc:date>2016-02-22T08:04:00Z</dc:date>
    <meta:template xlink:href="Normal" xlink:type="simple"/>
    <meta:editing-cycles>2</meta:editing-cycles>
    <meta:editing-duration>PT0S</meta:editing-duration>
    <meta:document-statistic meta:page-count="2" meta:paragraph-count="39" meta:word-count="509" meta:character-count="4005" meta:row-count="147" meta:non-whitespace-character-count="3535"/>
  </office:meta>
</office:document-meta>
</file>