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TableColumn76" style:family="table-column">
      <style:table-column-properties style:column-width="3.1583in"/>
    </style:style>
    <style:style style:name="TableColumn77" style:family="table-column">
      <style:table-column-properties style:column-width="3.1402in"/>
    </style:style>
    <style:style style:name="Table75" style:family="table">
      <style:table-properties style:width="6.2986in" fo:margin-left="0in" table:align="lef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widows="0" fo:orphans="0"/>
      <style:text-properties fo:color="#000000" fo:hyphenate="false"/>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widows="0" fo:orphans="0"/>
      <style:text-properties fo:color="#000000" fo:hyphenate="false"/>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widows="0" fo:orphans="0"/>
      <style:text-properties fo:color="#000000" fo:hyphenate="false"/>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widows="0" fo:orphans="0"/>
      <style:text-properties fo:color="#000000" fo:hyphenate="false"/>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widows="0" fo:orphans="0"/>
      <style:text-properties fo:color="#000000" fo:hyphenate="false"/>
    </style:style>
    <style:style style:name="P91" style:parent-style-name="Normal" style:family="paragraph">
      <style:paragraph-properties fo:widows="0" fo:orphans="0"/>
      <style:text-properties fo:color="#000000" fo:hyphenate="false"/>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widows="0" fo:orphans="0"/>
      <style:text-properties fo:color="#000000" fo:hyphenate="false"/>
    </style:style>
    <style:style style:name="P94" style:parent-style-name="Normal" style:family="paragraph">
      <style:paragraph-properties fo:widows="0" fo:orphans="0"/>
      <style:text-properties fo:color="#000000" fo:hyphenate="false"/>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widows="0" fo:orphans="0"/>
      <style:text-properties fo:color="#000000" fo:hyphenate="false"/>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widows="0" fo:orphans="0"/>
      <style:text-properties fo:color="#000000" fo:hyphenate="false"/>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widows="0" fo:orphans="0"/>
      <style:text-properties fo:color="#000000" fo:hyphenate="false"/>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widows="0" fo:orphans="0"/>
      <style:text-properties fo:color="#000000" fo:hyphenate="false"/>
    </style:style>
    <style:style style:name="P105" style:parent-style-name="Normal" style:family="paragraph">
      <style:paragraph-properties fo:widows="0" fo:orphans="0" fo:text-align="justify"/>
      <style:text-properties fo:color="#000000" fo:hyphenate="false"/>
    </style:style>
    <style:style style:name="P106" style:parent-style-name="Normal" style:family="paragraph">
      <style:paragraph-properties fo:widows="0" fo:orphans="0" fo:text-align="justify"/>
      <style:text-properties fo:color="#000000" fo:hyphenate="false"/>
    </style:style>
    <style:style style:name="P107" style:parent-style-name="Normal" style:family="paragraph">
      <style:paragraph-properties fo:widows="0" fo:orphans="0" fo:text-align="justify"/>
      <style:text-properties fo:color="#000000" fo:hyphenate="false"/>
    </style:style>
    <style:style style:name="P108" style:parent-style-name="Normal" style:family="paragraph">
      <style:paragraph-properties fo:widows="0" fo:orphans="0" fo:text-align="justify"/>
      <style:text-properties fo:color="#000000" fo:hyphenate="false"/>
    </style:style>
    <style:style style:name="P109" style:parent-style-name="Normal" style:family="paragraph">
      <style:paragraph-properties fo:widows="0" fo:orphans="0" fo:text-align="justify"/>
      <style:text-properties fo:color="#000000" fo:hyphenate="false"/>
    </style:style>
  </office:automatic-styles>
  <office:body>
    <office:text text:use-soft-page-breaks="true">
      <text:p text:style-name="P1"><text:span text:style-name="T4"/><text:span text:style-name="T5">LIETUVOS RESPUBLIKOS SUSISIEKIMO MINISTRO</text:span></text:p>
      <text:p text:style-name="P6">Į S A K Y M A S</text:p>
      <text:p text:style-name="P7"/>
      <text:p text:style-name="P8">DĖL LIETUVOS RESPUBLIKOS SUSISIEKIMO MINISTRO 2007 M. KOVO 23 D. ĮSAKYMO NR. 3-97 „DĖL VINJEČIŲ FORMOS, JŲ REIKALAVIMŲ, ĮSIGIJIMO IR NAUDOJIMO TVARKOS APRAŠO PATVIRTINIMO“ PAKEITIMO</text:p>
      <text:p text:style-name="P9"/>
      <text:p text:style-name="P10">2011 m. vasario 24 d. Nr. 3-112</text:p>
      <text:p text:style-name="P11">Vilnius</text:p>
      <text:p text:style-name="P12"/>
      <text:p text:style-name="P13"><text:span text:style-name="T14">P a k e i č i u Vinječių formos, jų reikalavimų, įsigijimo ir naudojimo tvarkos aprašą, patvirtintą Lietuvos Respublikos susisiekimo ministro 2007 m. kovo 23 d. įsakymu Nr. 3-97 „Dėl Vinječių formos, jų reikalavimų, įsigijimo ir naudojimo tvarkos aprašo patvirtinimo“ (Žin., 2007, Nr.<text:s/></text:span><text:a xlink:href="https://www.e-tar.lt/portal/lt/legalAct/TAR.089A16422DD2" office:target-frame-name="_blank" xlink:show="new"><text:span text:style-name="T15">37-1382</text:span></text:a><text:span text:style-name="T16">; 2008, Nr.<text:s/></text:span><text:a xlink:href="https://www.e-tar.lt/portal/lt/legalAct/TAR.0C5E56A6D3E0" office:target-frame-name="_blank" xlink:show="new"><text:span text:style-name="T17">17-594</text:span></text:a><text:span text:style-name="T18">; 2009, Nr.<text:s/></text:span><text:a xlink:href="https://www.e-tar.lt/portal/lt/legalAct/TAR.EBAC8474F95A" office:target-frame-name="_blank" xlink:show="new"><text:span text:style-name="T19">72-2941</text:span></text:a><text:span text:style-name="T20">; 2010, Nr.<text:s/></text:span><text:a xlink:href="https://www.e-tar.lt/portal/lt/legalAct/TAR.63232BE5A915" office:target-frame-name="_blank" xlink:show="new"><text:span text:style-name="T21">4-178</text:span></text:a><text:span text:style-name="T22">):</text:span></text:p>
      <text:p text:style-name="P23"><text:span text:style-name="T24">1</text:span><text:span text:style-name="T25">. Išdėstau 6 punktą taip:</text:span></text:p>
      <text:p text:style-name="P26"><text:span text:style-name="T27">„</text:span><text:span text:style-name="T28">6</text:span><text:span text:style-name="T29">. Transporto priemonių savininkai ar valdytojai (vairuotojai), prieš įvažiuodami į apmokestintus magistralinius kelius, privalo priklijuoti galiojančios vinjetės pagrindinę dalį prie transporto priemonės priekinio stiklo. Tais atvejais, kai įvažiavus į Lietuvos valstybės teritoriją arba išvykstant iš krovinių krovos ar fizinio ar juridinio asmens buveinės (nuolatinės transporto priemonės stovėjimo) vietos nėra degalinės ar kitos vietos, kurioje galima sumokėti naudotojo mokestį bei įsigyti vinjetę(-es), transporto priemonių savininkai ar valdytojai (vairuotojai) tai padaryti privalo artimiausioje degalinėje ar kitoje vietoje, kurioje platinamos vinjetės, vykstant pasirinktu maršrutu. Pasibaigus vinjetės galiojimo laikui, vinjetės pagrindinė dalis turi būti nuimta nuo priekinio stiklo.“</text:span></text:p>
      <text:p text:style-name="P30"><text:span text:style-name="T31">2</text:span><text:span text:style-name="T32">. Išdėstau 7 punktą taip:</text:span></text:p>
      <text:p text:style-name="P33"><text:span text:style-name="T34">„</text:span><text:span text:style-name="T35">7</text:span><text:span text:style-name="T36">. Transporto priemonių savininkai ar valdytojai (vairuotojai), įsigiję pažymėtą vinjetę bei ją užpildę ir pagrindinę vinjetės dalį priklijavę prie transporto priemonės priekinio stiklo, kaip reikalaujama naudojimosi instrukcijoje, turi teisę važiuoti šiais magistraliniais keliais:</text:span></text:p>
      <text:p text:style-name="P37">A1 Vilnius–Kaunas–Klaipėda (10–304,5 km);</text:p>
      <text:p text:style-name="P38">A2 Vilnius–Panevėžys (12–132,7 km);</text:p>
      <text:p text:style-name="P39">A3 Vilnius–Minskas (6,65–33,99 km);</text:p>
      <text:p text:style-name="P40">A4 Vilnius–Varėna–Gardinas (15,51–134,46 km);</text:p>
      <text:p text:style-name="P41">A5 Kaunas–Marijampolė–Suvalkai (0–97,06 km);</text:p>
      <text:p text:style-name="P42">A6 Kaunas–Zarasai–Daugpilis (5,96–185,4 km);</text:p>
      <text:p text:style-name="P43">A7 Marijampolė–Kybartai–Kaliningradas (2–42,21 km);</text:p>
      <text:p text:style-name="P44">A8 Panevėžys–Aristava–Sitkūnai (7,5–87,86 km);</text:p>
      <text:p text:style-name="P45">A9 Panevėžys–Šiauliai (5–75,7 km);</text:p>
      <text:p text:style-name="P46">A10 Panevėžys–Pasvalys–Ryga (4,57–66,10 km);</text:p>
      <text:p text:style-name="P47">A11 Šiauliai–Palanga (2,65–146,41 km);</text:p>
      <text:p text:style-name="P48">A12 Ryga–Šiauliai–Tauragė–Kaliningradas (0–49,7 km; 59,43–186,09 km);</text:p>
      <text:p text:style-name="P49">A13 Klaipėda–Liepoja (11,3–24,77 km; 26–45,15 km);</text:p>
      <text:p text:style-name="P50">A14 Vilnius–Utena (10,66–95,6 km);</text:p>
      <text:p text:style-name="P51">A15 Vilnius–Lyda (10,66–49,28 km);</text:p>
      <text:p text:style-name="P52">A16 Vilnius–Prienai–Marijampolė (15,55–135,48 km);</text:p>
      <text:p text:style-name="P53">A17 Panevėžio aplinkkelis (0–22,28 km);</text:p>
      <text:p text:style-name="P54"><text:span text:style-name="T55">A18 Šiaulių aplinkkelis (0–17,08 km).“</text:span></text:p>
      <text:p text:style-name="P56"><text:span text:style-name="T57">3</text:span><text:span text:style-name="T58">. Išdėstau 8 punktą taip:</text:span></text:p>
      <text:p text:style-name="P59"><text:span text:style-name="T60">„</text:span><text:span text:style-name="T61">8</text:span><text:span text:style-name="T62">. Naudotojo mokestis netaikomas, jei mokama kelio dalis naudojama kaip apylanka, kuri pažymėta specialiais ženklais, taip pat kertant mokamą kelią, žiedinėse sankryžose, taip pat žemės ūkio veiklos subjektams, kurie užsiima žemdirbyste ir kurių metinės pajamos iš žemės ūkio veiklos sudaro daugiau kaip 50 procentų visų gautų pajamų, kai jie važiuoja iki savo dirbamo žemės lauko ir grįžta iš jo. Jeigu dėl nustatytos eismo tvarkos (kelio atitvarų,<text:s/></text:span><text:soft-page-break/><text:span text:style-name="T63">skiriamosios juostos ar kt.) nėra galimybės kirsti mokamo kelio stačiu kampu kelių sankryžoje arba atlikti posūkio iš vieno nemokamo kelio į kitą nemokamą kelią ir taip priverstinai įvažiuojama į mokamą kelią, važiuoti mokama kelio dalimi nesumokėjus naudotojo mokesčio leidžiama iki artimiausios apsisukimo vietos.“</text:span></text:p>
      <text:p text:style-name="P64"><text:span text:style-name="T65">4</text:span><text:span text:style-name="T66">. Išdėstau 13.2.3 punktą taip:</text:span></text:p>
      <text:p text:style-name="P67"><text:span text:style-name="T68">„</text:span><text:span text:style-name="T69">13.2.3</text:span><text:span text:style-name="T70">. dokumentą iš nepriklausomų ekspertų ar draudimo bendrovės dėl transporto priemonės pripažinimo netinkama naudoti arba įmonės ilgalaikio turto nurašymo aktą, arba eksploatuoti netinkamos transporto priemonės sunaikinimo pažymą;“.</text:span></text:p>
      <text:p text:style-name="P71"/>
      <text:p text:style-name="P72"/>
      <text:p text:style-name="P73">Susisiekimo ministras<text:tab/>Eligijus Masiulis</text:p>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P80">SUDERINTA<text:s/></text:p>
          </table:table-cell>
          <table:table-cell table:style-name="TableCell81">
            <text:p text:style-name="P82">SUDERINTA</text:p>
          </table:table-cell>
        </table:table-row>
        <table:table-row table:style-name="TableRow83">
          <table:table-cell table:style-name="TableCell84">
            <text:p text:style-name="P85">Muitinės departamento prie<text:s/></text:p>
          </table:table-cell>
          <table:table-cell table:style-name="TableCell86">
            <text:p text:style-name="P87">Valstybinės kelių transporto inspekcijos</text:p>
          </table:table-cell>
        </table:table-row>
        <table:table-row table:style-name="TableRow88">
          <table:table-cell table:style-name="TableCell89">
            <text:p text:style-name="P90">Finansų ministerijos<text:s/></text:p>
            <text:p text:style-name="P91">generalinis direktorius<text:s/></text:p>
          </table:table-cell>
          <table:table-cell table:style-name="TableCell92">
            <text:p text:style-name="P93">prie Susisiekimo ministerijos<text:s/></text:p>
            <text:p text:style-name="P94">viršininkas</text:p>
          </table:table-cell>
        </table:table-row>
        <table:table-row table:style-name="TableRow95">
          <table:table-cell table:style-name="TableCell96">
            <text:p text:style-name="P97">Antanas Šipavičius<text:s/></text:p>
          </table:table-cell>
          <table:table-cell table:style-name="TableCell98">
            <text:p text:style-name="P99">Vidmantas Žukauskas</text:p>
          </table:table-cell>
        </table:table-row>
        <table:table-row table:style-name="TableRow100">
          <table:table-cell table:style-name="TableCell101">
            <text:p text:style-name="P102">2011 m. vasario 15 d.<text:s/></text:p>
          </table:table-cell>
          <table:table-cell table:style-name="TableCell103">
            <text:p text:style-name="P104">2011 m. vasario 24 d.</text:p>
          </table:table-cell>
        </table:table-row>
      </table:table>
      <text:p text:style-name="P105"/>
      <text:p text:style-name="P106">SUDERINTA</text:p>
      <text:p text:style-name="P107">Lietuvos policijos generalinis komisaras</text:p>
      <text:p text:style-name="P108">Vizgirdas Telyčėnas</text:p>
      <text:p text:style-name="P109">2011 m. vasario 22 d.</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9-01-03T09:27:00Z</meta:creation-date>
    <dc:date>2019-01-03T09:27:00Z</dc:date>
    <meta:template xlink:href="Normal.dotm" xlink:type="simple"/>
    <meta:editing-cycles>2</meta:editing-cycles>
    <meta:editing-duration>PT0S</meta:editing-duration>
    <meta:document-statistic meta:page-count="2" meta:paragraph-count="36" meta:word-count="540" meta:character-count="4382" meta:row-count="110" meta:non-whitespace-character-count="3878"/>
  </office:meta>
</office:document-meta>
</file>