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9"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ab-stops>
          <style:tab-stop style:type="left" style:position="4.725in"/>
        </style:tab-stops>
      </style:paragraph-properties>
      <style:text-properties fo:color="#000000"/>
    </style:style>
    <style:style style:name="P44" style:parent-style-name="Normal" style:family="paragraph">
      <style:paragraph-properties fo:text-indent="0.4923in">
        <style:tab-stops>
          <style:tab-stop style:type="left" style:position="4.725in"/>
        </style:tab-stops>
      </style:paragraph-properties>
      <style:text-properties fo:color="#000000"/>
    </style:style>
    <style:style style:name="P45" style:parent-style-name="Normal" style:family="paragraph">
      <style:paragraph-properties fo:text-indent="0.4923in">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text-properties fo:text-transform="uppercase" fo:color="#000000"/>
    </style:style>
    <style:style style:name="P56" style:parent-style-name="Normal" style:family="paragraph">
      <style:paragraph-properties fo:text-indent="3.543in">
        <style:tab-stops>
          <style:tab-stop style:type="left" style:position="0.1875in"/>
        </style:tab-stops>
      </style:paragraph-properties>
      <style:text-properties fo:color="#000000"/>
    </style:style>
    <style:style style:name="P57" style:parent-style-name="Normal" style:family="paragraph">
      <style:paragraph-properties fo:text-indent="3.543in">
        <style:tab-stops>
          <style:tab-stop style:type="left" style:position="0.1875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tab-stops>
          <style:tab-stop style:type="left" style:position="0.1875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tab-stops>
          <style:tab-stop style:type="left" style:position="0.1875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font-weight="bold" style:font-weight-asian="bold" fo:text-transform="uppercase"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text-align="center">
        <style:tab-stops>
          <style:tab-stop style:type="left" style:position="0.1875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TERŲ IR VYRŲ LYGIŲ GALIMYBIŲ KOMISIJOS SUDARYMO IR JOS NUOSTATŲ PATVIRTINIMO</text:p>
      <text:p text:style-name="P15"/>
      <text:p text:style-name="P16">2000 m. kovo 7 d. Nr. 266</text:p>
      <text:p text:style-name="P17">Vilnius</text:p>
      <text:p text:style-name="P18"/>
      <text:p text:style-name="P19"><text:span text:style-name="T20">Vadovaudamasi Lietuvos Respublikos moterų ir vyrų lygių galimybių įstatymo (Žin., 1998, Nr.<text:s/></text:span><text:a xlink:href="https://www.e-tar.lt/portal/lt/legalAct/TAR.746227138BCB" office:target-frame-name="_blank" xlink:show="new"><text:span text:style-name="T21">112-3100</text:span></text:a><text:span text:style-name="T22">) 3 straipsniu, Lietuvos Respublikos Vyriausybė<text:s/></text:span><text:span text:style-name="T23">nutari</text:span><text:span text:style-name="T24">a:</text:span></text:p>
      <text:p text:style-name="P25"><text:span text:style-name="T26">1</text:span><text:span text:style-name="T27">. Sudaryti Moterų ir</text:span><text:span text:style-name="T28"><text:s/></text:span><text:span text:style-name="T29">vyrų lygių galimybių komisiją (toliau vadinama – komisija).</text:span></text:p>
      <text:p text:style-name="P30"><text:span text:style-name="T31">2</text:span><text:span text:style-name="T32">. Paskirti komisijos pirmininku socialinės apsaugos ir darbo viceministrą Rimantą Kairelį, o nare – valstybės konsultantę ryšių su užsieniu ir visuomeninėmis organizacijomis klausimais Ramunę Trakymienę.</text:span></text:p>
      <text:p text:style-name="P33"><text:span text:style-name="T34">3</text:span><text:span text:style-name="T35">. Įpareigoti visas ministerijas, taip pat Europos komitetą prie Lietuvos Respublikos Vyriausybės ir Statistikos departamentą prie Lietuvos Respublikos Vyriausybės per mėnesį nuo šio nutarimo įsigaliojimo paskirti į komisiją po vieną atsakingą darbuotoją, turintį reikiamą kvalifikaciją ir gebantį spręsti klausimus, susijusius su lyčių lygybės principo įgyvendinimu jo atstovaujamos įstaigos reguliavimo srityje.</text:span></text:p>
      <text:p text:style-name="P36"><text:span text:style-name="T37">4</text:span><text:span text:style-name="T38">. Patvirtinti Moterų ir vyrų lygių galimybių komisijos nuostatus (pridedama).</text:span></text:p>
      <text:p text:style-name="P39"/>
      <text:p text:style-name="P40"/>
      <text:p text:style-name="P41"/>
      <text:p text:style-name="P42">Ministras Pirmininkas<text:tab/>Andrius Kubilius</text:p>
      <text:p text:style-name="P43"/>
      <text:p text:style-name="P44"/>
      <text:p text:style-name="P45"/>
      <text:p text:style-name="P46">Socialinės apsaugos ir darbo ministrė<text:tab/>Irena Degutienė</text:p>
      <text:p text:style-name="P47"/>
      <text:soft-page-break/>
      <text:p text:style-name="P48">Patvirtinta</text:p>
      <text:p text:style-name="P56">Lietuvos Respublikos Vyriausybės</text:p>
      <text:p text:style-name="P57">2000 m. kovo 7 d. nutarimu Nr. 266</text:p>
      <text:p text:style-name="P58"/>
      <text:p text:style-name="P59"><text:span text:style-name="T60">MOTERŲ IR VYRŲ LYGIŲ GALIMYBIŲ KOMISIJ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oterų ir vyrų lygių galimybių komisija (toliau vadinama – komisija) yra visuomeniniais pagrindais nuolat veikianti institucija, koordinuojanti moterų bei vyrų lygių teisių ir galimybių principo įgyvendinimą valstybės institucijų veikloje.<text:s/></text:span></text:p>
      <text:p text:style-name="P70"><text:span text:style-name="T71">2</text:span><text:span text:style-name="T72">. Komisija savo veikloje vadovaujasi Lietuvos Respublikos Konstitucija, Lietuvos Respublikos moterų ir vyrų lygių galimybių įstatymu, kitais įstatymais, Jungtinių Tautų konvencija dėl moterų visų formų diskriminacijos panaikinimo, Europos Tarybos priimtais dokumentais, kitais teisės aktais, susijusiais su moterų ir vyrų lygių galimybių ir teisių principo įtvirtinimu, bei šiais nuostatais.</text:span></text:p>
      <text:p text:style-name="P73"><text:span text:style-name="T74">3</text:span><text:span text:style-name="T75">. Komisija kasmet iki gruodžio 31 d. raštu pateikia metinę veiklos ataskaitą Lietuvos Respublikos Vyriausybei.</text:span></text:p>
      <text:p text:style-name="P76"><text:span text:style-name="T77">4</text:span><text:span text:style-name="T78">. Komisiją techniškai aptarnauja Socialinės apsaugos ir darbo ministerija.</text:span></text:p>
      <text:p text:style-name="P79"/>
      <text:p text:style-name="P80"><text:span text:style-name="T81">II</text:span><text:span text:style-name="T82">.<text:s/></text:span><text:span text:style-name="T83">KOMISIJOS UŽDAVINIAI IR FUNKCIJOS</text:span></text:p>
      <text:p text:style-name="P84"/>
      <text:p text:style-name="P85"><text:span text:style-name="T86">5</text:span><text:span text:style-name="T87">. Komisijos uždaviniai yra:</text:span></text:p>
      <text:p text:style-name="P88"><text:span text:style-name="T89">5.1</text:span><text:span text:style-name="T90">. koordinuoti valstybės institucijų veiklą įgyvendinant moterų ir vyrų lygių galimybių ir teisių politiką;</text:span></text:p>
      <text:p text:style-name="P91"><text:span text:style-name="T92">5.2</text:span><text:span text:style-name="T93">. teikti Lietuvos Respublikos Vyriausybei bei kitoms valstybės institucijoms išvadas ir pasiūlymus dėl moterų ir vyrų lygių galimybių ir teisių principo įgyvendinimo;</text:span></text:p>
      <text:p text:style-name="P94"><text:span text:style-name="T95">5.3</text:span><text:span text:style-name="T96">. skatinti moterų ir vyrų</text:span><text:span text:style-name="T97"><text:s/></text:span><text:span text:style-name="T98">lygių galimybių idėjų propagavimą.<text:s/></text:span></text:p>
      <text:p text:style-name="P99"><text:span text:style-name="T100">6</text:span><text:span text:style-name="T101">. Komisija, vykdydama jai pavestus uždavinius:</text:span></text:p>
      <text:p text:style-name="P102"><text:span text:style-name="T103">6.1</text:span><text:span text:style-name="T104">. koordinuoja valstybės institucijų veiklą ir bendradarbiavimą su visuomeninėmis</text:span><text:span text:style-name="T105"><text:s/></text:span><text:span text:style-name="T106">organizacijomis įgyvendinant moterų ir vyrų lygių galimybių politiką;<text:s/></text:span></text:p>
      <text:p text:style-name="P107"><text:span text:style-name="T108">6.2</text:span><text:span text:style-name="T109">. analizuoja, kaip įgyvendinamas lygių galimybių principas įvairiose politinio, ekonominio, kultūrinio ir socialinio gyvenimo srityse, kaip šis principas įtvirtinamas programose, teisės aktuose, teikia išvadas, pasiūlymus Lietuvos Respublikos Vyriausybei bei kitoms valstybės institucijoms;</text:span></text:p>
      <text:p text:style-name="P110"><text:span text:style-name="T111">6.3</text:span><text:span text:style-name="T112">. teikia išvadas, pasiūlymus dėl informacijos apie lygių galimybių įgyvendinimą Lietuvoje ir ataskaitų rengimo bei pateikimo tarptautinėms organizacijoms, analizuoja šiuos klausimus;</text:span></text:p>
      <text:p text:style-name="P113"><text:span text:style-name="T114">6.4</text:span><text:span text:style-name="T115">. nagrinėja Europos Sąjungos teisės aktus, teikia Lietuvos Respublikos Vyriausybei bei kitoms valstybės institucijoms pasiūlymus dėl moterų ir vyrų lygių galimybių principo įgyvendinimo rengiantis narystei Europos Sąjungoje;</text:span></text:p>
      <text:p text:style-name="P116"><text:span text:style-name="T117">6.5</text:span><text:span text:style-name="T118">. teikia valstybės institucijoms</text:span><text:span text:style-name="T119">,</text:span><text:span text:style-name="T120"><text:s/>visuomeninėms, tarptautinėms organizacijoms pasiūlymus dėl moterų ir vyrų lygių galimybių idėjos propagavimo;</text:span></text:p>
      <text:p text:style-name="P121"><text:span text:style-name="T122">6.6</text:span><text:span text:style-name="T123">. bendradarbiauja, keičiasi informacija, patirtimi su Moterų ir vyrų lygių galimybių kontrolieriaus tarnyba, kitomis valstybės institucijomis, visuomeninėmis, tarptautinėmis organizacijomis, užsienio šalių valstybės institucijomis.</text:span></text:p>
      <text:p text:style-name="P124"/>
      <text:p text:style-name="P125"><text:span text:style-name="T126">III</text:span><text:span text:style-name="T127">.<text:s/></text:span><text:span text:style-name="T128">KOMISIJOS TEISĖS IR PAREIGOS</text:span></text:p>
      <text:p text:style-name="P129"/>
      <text:p text:style-name="P130"><text:span text:style-name="T131">7</text:span><text:span text:style-name="T132">. Komisija, vykdydama jai pavestus uždavinius ir funkcijas, turi teisę:</text:span></text:p>
      <text:p text:style-name="P133"><text:span text:style-name="T134">7.1</text:span><text:span text:style-name="T135">.</text:span><text:span text:style-name="T136"><text:s/></text:span><text:span text:style-name="T137">gauti iš valstybės institucijų reikiamą informaciją ir kitokią medžiagą komisijos nagrinėjamais klausimais;</text:span></text:p>
      <text:p text:style-name="P138"><text:span text:style-name="T139">7.2</text:span><text:span text:style-name="T140">. pasitelkti ministerijų, mokslo ir kitų valstybės</text:span><text:span text:style-name="T141"><text:s/></text:span><text:span text:style-name="T142">institucijų, visuomeninių ir tarptautinių organizacijų atstovus komisijos sprendžiamoms problemoms nagrinėti, prireikus sudaryti laikinąsias darbo grupes;</text:span></text:p>
      <text:p text:style-name="P143"><text:span text:style-name="T144">7.3</text:span><text:span text:style-name="T145">. kviestis į posėdžius valstybės institucijų įgaliotus atstovus, kai sprendžiami moterų ir vyrų lygių galimybių klausimai, susiję su šių institucijų veikla;</text:span></text:p>
      <text:p text:style-name="P146"><text:span text:style-name="T147">7.4</text:span><text:span text:style-name="T148">. siūlyti rengti teisės aktus, programas.</text:span></text:p>
      <text:p text:style-name="P149"><text:span text:style-name="T150">8</text:span><text:span text:style-name="T151">. Komisija privalo:</text:span></text:p>
      <text:p text:style-name="P152"><text:span text:style-name="T153">8.1</text:span><text:span text:style-name="T154">. laiku ir tinkamai vykdyti savo funkcijas ir atlikti pavestus uždavinius;</text:span></text:p>
      <text:p text:style-name="P155"><text:span text:style-name="T156">8.2</text:span><text:span text:style-name="T157">. laiku pateikti metinę veiklos ataskaitą Lietuvos Respublikos Vyriausybei.</text:span></text:p>
      <text:p text:style-name="P158"/>
      <text:p text:style-name="P159"><text:span text:style-name="T160">IV</text:span><text:span text:style-name="T161">.<text:s/></text:span><text:span text:style-name="T162">KOMISIJOS DARBO ORGANIZAVIMAS</text:span></text:p>
      <text:p text:style-name="P163"/>
      <text:p text:style-name="P164"><text:span text:style-name="T165">9</text:span><text:span text:style-name="T166">. Komisijai vadovauja pirmininkas, kurį skiria Lietuvos Respublikos Vyriausybė.<text:s/></text:span></text:p>
      <text:p text:style-name="P167">Komisijos narius, atstovaujančius Aplinkos ministerijai, Finansų ministerijai, Krašto apsaugos ministerijai, Kultūros ministerijai, Socialinės apsaugos ir darbo ministerijai, Sveikatos apsaugos ministerijai, Švietimo ir mokslo ministerijai, Teisingumo ministerijai, Užsienio reikalų ministerijai, Susisiekimo ministerijai, Ūkio ministerijai, Valdymo reformų ir savivaldybių reikalų ministerijai, Vidaus reikalų ministerijai, Žemės ūkio ministerijai, įsakymais skiria ministrai, o Europos komitetui prie Lietuvos Respublikos Vyriausybės ir Statistikos departamentui prie Lietuvos Respublikos Vyriausybės – šių institucijų vadovai.</text:p>
      <text:p text:style-name="P168"><text:span text:style-name="T169">Komisijos pirmininko teikimu</text:span><text:span text:style-name="T170"><text:s/></text:span><text:span text:style-name="T171">komisija tvirtina sekretorių, kuris parenkamas iš komisijos narių.</text:span></text:p>
      <text:p text:style-name="P172"><text:span text:style-name="T173">10</text:span><text:span text:style-name="T174">. Komisijos posėdžiai vyksta ne rečiau kaip kartą per tris mėnesius.</text:span></text:p>
      <text:p text:style-name="P175"><text:span text:style-name="T176">11</text:span><text:span text:style-name="T177">. Komisijos posėdis laikomas teisėtu, jeigu jame dalyvauja ne mažiau kaip 2/3 komisijos narių.<text:s/></text:span></text:p>
      <text:p text:style-name="P178"><text:span text:style-name="T179">Komisija sprendimus priima posėdyje dalyvaujančių jos narių balsų dauguma. Balsams pasiskirsčius po lygiai, lemia komisijos pirmininko balsas.<text:s/></text:span></text:p>
      <text:p text:style-name="P180"><text:span text:style-name="T181">12</text:span><text:span text:style-name="T182">. Komisijos posėdžiuose kviečiami</text:span><text:span text:style-name="T183"><text:s/></text:span><text:span text:style-name="T184">stebėtojų teisėmis dalyvauti moterų ir vyrų lygių galimybių kontrolierius ar jo įgaliotas atstovas, o patariamojo balso teise – kitų suinteresuotų institucijų bei visuomeninių organizacijų atstovai.</text:span></text:p>
      <text:p text:style-name="P185"><text:span text:style-name="T186">13</text:span><text:span text:style-name="T187">. Rašomas komisijos posėdžio protokolas.</text:span></text:p>
      <text:p text:style-name="P188"><text:span text:style-name="T189">14</text:span><text:span text:style-name="T190">. Komisijos pirmininkas:</text:span></text:p>
      <text:p text:style-name="P191"><text:span text:style-name="T192">14.1</text:span><text:span text:style-name="T193">. atsako už tai, kad komisija vykdytų jai pavestus uždavinius;</text:span></text:p>
      <text:p text:style-name="P194"><text:span text:style-name="T195">14.2</text:span><text:span text:style-name="T196">. pirmininkauja komisijos posėdžiams, nustato jų vykimo laiką ir vietą;</text:span></text:p>
      <text:p text:style-name="P197"><text:span text:style-name="T198">14.3</text:span><text:span text:style-name="T199">. pasirašo posėdžių darbotvarkes, protokolus bei kitus dokumentus.</text:span></text:p>
      <text:p text:style-name="P200"><text:span text:style-name="T201">15</text:span><text:span text:style-name="T202">. Komisijos sekretorius:</text:span></text:p>
      <text:p text:style-name="P203"><text:span text:style-name="T204">15.1</text:span><text:span text:style-name="T205">. rengia posėdžio medžiagą;</text:span></text:p>
      <text:p text:style-name="P206"><text:span text:style-name="T207">15.2</text:span><text:span text:style-name="T208">. ne vėliau kaip prieš savaitę iki komisijos posėdžio raštu informuoja komisijos narius bei kitus kviečiamus posėdžio dalyvius</text:span><text:span text:style-name="T209"><text:s/></text:span><text:span text:style-name="T210">apie posėdžio laiką, vietą ir darbotvarkę, pateikia jiems posėdžio medžiagą;</text:span></text:p>
      <text:p text:style-name="P211"><text:span text:style-name="T212">15.3</text:span><text:span text:style-name="T213">. kiekviename posėdyje informuoja komisiją apie tai, kaip įgyvendinami jos priimti sprendimai, atliekami darbai;</text:span></text:p>
      <text:p text:style-name="P214"><text:span text:style-name="T215">15.4</text:span><text:span text:style-name="T216">. rašo komisijos posėdžio protokolą, įformina komisijos priimtus sprendimus;<text:s/></text:span></text:p>
      <text:p text:style-name="P217"><text:span text:style-name="T218">15.5</text:span><text:span text:style-name="T219">. atsako už komisijos dokumentų tvarkymą;</text:span></text:p>
      <text:p text:style-name="P220"><text:span text:style-name="T221">15.6</text:span><text:span text:style-name="T222">. vykdo kitus jam skirtus komisijos pavedimus.</text:span></text:p>
      <text:p text:style-name="P223"><text:span text:style-name="T2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3T06:10:00Z</meta:creation-date>
    <dc:date>2020-06-23T06:10:00Z</dc:date>
    <meta:template xlink:href="Normal.dotm" xlink:type="simple"/>
    <meta:editing-cycles>2</meta:editing-cycles>
    <meta:editing-duration>PT0S</meta:editing-duration>
    <meta:document-statistic meta:page-count="3" meta:paragraph-count="40" meta:word-count="913" meta:character-count="7224" meta:row-count="186" meta:non-whitespace-character-count="6351"/>
  </office:meta>
</office:document-meta>
</file>