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7 m. SAUSIO 11 d. ĮSAKYMO Nr. 3-07 „DĖL GELEŽINKELIŲ TRANSPORTO EISMO SAUGOS REIKALAVIMŲ KITOKIO NEI 1435 MM IR 1520 MM VĖŽĖS PLOČIO GELEŽINKELIUOSE PATVIRTINIMO“ PAKEITIMO</text:p>
      <text:p text:style-name="P10"/>
      <text:p text:style-name="P11">2011 m. gegužės 25 d. Nr. 3-307</text:p>
      <text:p text:style-name="P12">Vilnius</text:p>
      <text:p text:style-name="P13"/>
      <text:p text:style-name="P14"><text:span text:style-name="T15">Pakeičiu</text:span><text:span text:style-name="T16"><text:s/>Lietuvos Respublikos susisiekimo ministro 2007 m. sausio 11 d. įsakymą Nr. 3-07 „Dėl Geležinkelių transporto eismo saugos reikalavimų kitokio nei 1435 mm ir 1520 mm vėžės pločio geležinkeliuose patvirtinimo“ (Žin., 2007, Nr.<text:s/></text:span><text:a xlink:href="https://www.e-tar.lt/portal/lt/legalAct/TAR.CA3132059750" office:target-frame-name="_blank" xlink:show="new"><text:span text:style-name="T17">6-272</text:span></text:a><text:span text:style-name="T18">):</text:span></text:p>
      <text:p text:style-name="P19"><text:span text:style-name="T20">1</text:span><text:span text:style-name="T21">. Išdėstau preambulę taip:</text:span></text:p>
      <text:p text:style-name="P22"><text:span text:style-name="T23">„Vadovaudamasis Lietuvos Respublikos geležinkelių transporto eismo saugos įstatymo (Žin., 2004, Nr.<text:s/></text:span><text:a xlink:href="https://www.e-tar.lt/portal/lt/legalAct/TAR.C7A984833333" office:target-frame-name="_blank" xlink:show="new"><text:span text:style-name="T24">4-27</text:span></text:a><text:span text:style-name="T25">; 2010, Nr.<text:s/></text:span><text:a xlink:href="https://www.e-tar.lt/portal/lt/legalAct/TAR.5896438195B9" office:target-frame-name="_blank" xlink:show="new"><text:span text:style-name="T26">12-557</text:span></text:a><text:span text:style-name="T27">) 1 straipsnio 3 dalimi:“.</text:span></text:p>
      <text:p text:style-name="P28"><text:span text:style-name="T29">2</text:span><text:span text:style-name="T30">. Nurodytuoju įsakymu patvirtintuose Geležinkelių transporto eismo saugos reikalavimuose kitokio nei 1435 mm ir 1520 mm vėžės pločio geležinkeliuose:</text:span></text:p>
      <text:p text:style-name="P31"><text:span text:style-name="T32">2.1</text:span><text:span text:style-name="T33">. Pripažįstu netekusiu galios 12 punktą.</text:span></text:p>
      <text:p text:style-name="P34"><text:span text:style-name="T35">2.2</text:span><text:span text:style-name="T36">. Pripažįstu netekusiu galios 18 punktą.</text:span></text:p>
      <text:p text:style-name="P37"><text:span text:style-name="T38">2.3</text:span><text:span text:style-name="T39">. Pripažįstu netekusiu galios 32 punktą.</text:span></text:p>
      <text:p text:style-name="P40"><text:span text:style-name="T41">2.4</text:span><text:span text:style-name="T42">. Pripažįstu netekusiu galios 37 punktą.</text:span></text:p>
      <text:p text:style-name="P43"><text:span text:style-name="T44">2.5</text:span><text:span text:style-name="T45">. Išdėstau 38 punktą taip:</text:span><text:span text:style-name="T46"><text:tab/></text:span></text:p>
      <text:p text:style-name="P47"><text:span text:style-name="T48">„</text:span><text:span text:style-name="T49">38</text:span><text:span text:style-name="T50">. Pagrindinių, atvykimo ir išvykimo kelių bėgiai ir iešmai valdytojo nustatytomis priemonėmis tikrinami:</text:span></text:p>
      <text:p text:style-name="P51"><text:span text:style-name="T52">38.1</text:span><text:span text:style-name="T53">. pagrindinių kelių – ne rečiau kaip kartą per mėnesį;</text:span></text:p>
      <text:p text:style-name="P54"><text:span text:style-name="T55">38.2</text:span><text:span text:style-name="T56">. kitų kelių – ne rečiau kaip kartą per tris mėnesius.</text:span></text:p>
      <text:p text:style-name="P57"><text:span text:style-name="T58">Siaurųjų geležinkelių transporto eismo tvarką, nustačius pavojingus bėgių ir iešmų defektus, kol jie bus pašalinti, nustato valdytojas.“</text:span></text:p>
      <text:p text:style-name="P59"><text:span text:style-name="T60">2.6</text:span><text:span text:style-name="T61">. Išdėstau 40 punktą taip:</text:span></text:p>
      <text:p text:style-name="P62"><text:span text:style-name="T63">„</text:span><text:span text:style-name="T64">40</text:span><text:span text:style-name="T65">. Kontroliniai užraktai įtaisomi į šiuos iešmus:</text:span></text:p>
      <text:p text:style-name="P66"><text:span text:style-name="T67">40.1</text:span><text:span text:style-name="T68">. traukinių atvykimo ir išvykimo kelių;</text:span></text:p>
      <text:p text:style-name="P69"><text:span text:style-name="T70">40.2</text:span><text:span text:style-name="T71">. apsauginius;</text:span></text:p>
      <text:p text:style-name="P72"><text:span text:style-name="T73">40.3</text:span><text:span text:style-name="T74">. apsauginių aklakelių.<text:s/></text:span></text:p>
      <text:p text:style-name="P75">Iešmuose turi būti įtaisytos kengės smailėms užrakinti kabinamosiomis spynomis. Šios kengės turi užtikrinti, kad smailės priglustų prie rėminio bėgio. Didesnis kaip 2 mm tarpelis neleistinas.</text:p>
      <text:p text:style-name="P76"><text:span text:style-name="T77">Atsižvelgiant į siaurųjų geležinkelių transporto eismo intensyvumą ir nustatytą tvarką, šių reikalavimų 39 punkte nurodytais atvejais valdytojo leidimu tam tikri iešmai gali būti neprijungiami prie atitinkamos iešmų ir signalų sąryšio įrangos, o šiame punkte išvardyti iešmai gali būti ir be kontrolinių užraktų.“</text:span></text:p>
      <text:p text:style-name="P78"><text:span text:style-name="T79">2.7</text:span><text:span text:style-name="T80">. Išdėstau 73 punktą taip:</text:span></text:p>
      <text:p text:style-name="P81"><text:span text:style-name="T82">„</text:span><text:span text:style-name="T83">73</text:span><text:span text:style-name="T84">. Atliekant kelio, signalizacijos ir ryšių įrenginių bei kitų statinių ir įrenginių apžiūrą ir remonto darbus, tarpstočiuose neturi būti nutraukiamas eismas. Jei šiems darbams atlikti būtina traukinių eismo pertrauka, jos suteikimo tvarką, tikslų pradžios ir pabaigos laiką nustato valdytojas kartu su darbų vadovu ir darbus atliekančiomis organizacijomis. Leidimą atlikti darbus duoda valdytojas.“</text:span></text:p>
      <text:p text:style-name="P85"><text:span text:style-name="T86">2.8</text:span><text:span text:style-name="T87">. Išdėstau 88 punktą taip:</text:span></text:p>
      <text:p text:style-name="P88"><text:span text:style-name="T89">„</text:span><text:span text:style-name="T90">88</text:span><text:span text:style-name="T91">. Aširačiai turi būti techniškai tvarkingi ir atitikti siaurųjų geležinkelių eismo saugos reikalavimus.</text:span></text:p>
      <text:p text:style-name="P92"><text:span text:style-name="T93">Aširačiai turi turėti techninius pasus; duomenys apie aširačius registruojami specialiuose žurnaluose arba techniniuose pasuose.“</text:span></text:p>
      <text:p text:style-name="P94"><text:span text:style-name="T95">2.9</text:span><text:span text:style-name="T96">. Išdėstau 96 punktą taip:</text:span></text:p>
      <text:p text:style-name="P97"><text:span text:style-name="T98">„</text:span><text:span text:style-name="T99">96</text:span><text:span text:style-name="T100">. Lokomotyvuose ir keleiviniuose vagonuose turi būti rankiniai stabdžiai.“</text:span></text:p>
      <text:p text:style-name="P101"><text:span text:style-name="T102">2.10</text:span><text:span text:style-name="T103">. Išdėstau 114 punktą taip:</text:span></text:p>
      <text:p text:style-name="P104"><text:span text:style-name="T105">„</text:span><text:span text:style-name="T106">114</text:span><text:span text:style-name="T107">. Draudžiama vežti keleivius ir krovinius vagonais, kurių techninė priežiūra neatlikta.“</text:span></text:p>
      <text:p text:style-name="P108"><text:span text:style-name="T109">2.11</text:span><text:span text:style-name="T110">. Pripažįstu netekusiu galios 145 punktą.</text:span></text:p>
      <text:p text:style-name="P111"><text:span text:style-name="T112">2.12</text:span><text:span text:style-name="T113">. Išdėstau 182 punktą taip:</text:span></text:p>
      <text:p text:style-name="P114"><text:span text:style-name="T115">„</text:span><text:span text:style-name="T116">182</text:span><text:span text:style-name="T117">. Veikiantys lokomotyvai kabinami traukinio sąstato priekyje. Mašinistas valdo lokomotyvą iš priekinės kabinos.</text:span></text:p>
      <text:p text:style-name="P118"><text:span text:style-name="T119">Traukinio, kurį visą maršrutą traukia du veikiantys lokomotyvai, priekyje kabinamas lokomotyvas, turįs galingesnius oro kompresorius.“</text:span></text:p>
      <text:p text:style-name="P120"><text:span text:style-name="T121">2.13</text:span><text:span text:style-name="T122">. Pripažįstu netekusiu galios 195 punktą:</text:span></text:p>
      <text:p text:style-name="P123"><text:span text:style-name="T124">2.14</text:span><text:span text:style-name="T125">. Išdėstau 217 punktą taip:</text:span></text:p>
      <text:p text:style-name="P126"><text:span text:style-name="T127">„</text:span><text:span text:style-name="T128">217</text:span><text:span text:style-name="T129">. Budėtojas privalo įrašyti į traukinių eismo žurnalą traukinio numerį, jo išvykimo iš stoties arba stoties pervažiavimo laiką.“</text:span></text:p>
      <text:p text:style-name="P130"><text:span text:style-name="T131">2.15</text:span><text:span text:style-name="T132">. Išdėstau 225.1 punktą taip:</text:span></text:p>
      <text:p text:style-name="P133"><text:span text:style-name="T134">„</text:span><text:span text:style-name="T135">225.1</text:span><text:span text:style-name="T136">. gerai išmanyti lokomotyvo, specialiųjų savaeigių riedmenų konstrukciją, žinoti siaurųjų geležinkelių linijos profilį, signalinių rodyklių ir ženklų išdėstymą ir paskirtį, pervažų vietas;“.</text:span></text:p>
      <text:p text:style-name="P137"/>
      <text:p text:style-name="P138"/>
      <text:p text:style-name="P139"/>
      <text:p text:style-name="P140"><text:span text:style-name="T141">Susisiekimo ministras</text:span><text:span text:style-name="T14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7:49:00Z</meta:creation-date>
    <dc:date>2016-03-28T17:49:00Z</dc:date>
    <meta:template xlink:href="Normal" xlink:type="simple"/>
    <meta:editing-cycles>2</meta:editing-cycles>
    <meta:editing-duration>PT0S</meta:editing-duration>
    <meta:document-statistic meta:page-count="2" meta:paragraph-count="57" meta:word-count="560" meta:character-count="4234" meta:row-count="186" meta:non-whitespace-character-count="3731"/>
  </office:meta>
</office:document-meta>
</file>