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RUGSĖJO 8 D. ĮSAKYMO NR. 372 „DĖL SAUGOMŲ RŪŠIŲ GYVŪNŲ, AUGALŲ IR GRYBŲ PAĖMIMO IŠ GAMTINĖS APLINKOS TVARKOS PATVIRTINIMO“ PAKEITIMO</text:p>
      <text:p text:style-name="P6"/>
      <text:p text:style-name="P7">2009 m. balandžio 7 d. Nr. D1-148</text:p>
      <text:p text:style-name="P8">Vilnius</text:p>
      <text:p text:style-name="P9"/>
      <text:p text:style-name="P10">1.<text:s/><text:span text:style-name="T11">Pakeičiu</text:span><text:s/>Saugomų rūšių gyvūnų, augalų ir grybų paėmimo iš gamtinės aplinkos tvarkos aprašą, patvirtintą Lietuvos Respublikos aplinkos ministro 2000 m. rugsėjo 8 d. įsakymu Nr. 372 „Dėl Saugomų rūšių gyvūnų, augalų ir grybų paėmimo iš gamtinės aplinkos tvarkos patvirtinimo“ (Žin., 2000, Nr.<text:s/><text:a xlink:href="https://www.e-tar.lt/portal/lt/legalAct/TAR.6CD12D6D07FF" office:target-frame-name="_blank" xlink:show="new"><text:span text:style-name="T12">79-2396</text:span></text:a>; 2007, Nr. 7-294):</text:p>
      <text:p text:style-name="P13">1.1. Papildau šiuo 1<text:span text:style-name="T14">1</text:span><text:s/>punktu:</text:p>
      <text:p text:style-name="P15">„1<text:span text:style-name="T16">1</text:span>. Tvarkos aprašo reikalavimai taikomi ir laukiniams paukščiams rūšių, natūraliai paplitusioms Europos Sąjungos valstybių narių Europinėje teritorijoje (toliau – laukiniai paukščiai).“</text:p>
      <text:p text:style-name="P17">1.2. Išdėstau 2 punktą taip:</text:p>
      <text:p text:style-name="P18">„2. Pagal šį Tvarkos aprašą saugomos gyvūnų, augalų ir grybų rūšys yra rūšys, nurodytos:</text:p>
      <text:p text:style-name="P19">2.1.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20">100-4506</text:span></text:a>; 2007, Nr.<text:s/><text:a xlink:href="https://www.e-tar.lt/portal/lt/legalAct/TAR.D71AE644DA82" office:target-frame-name="_blank" xlink:show="new"><text:span text:style-name="T21">36-1331</text:span></text:a>);</text:p>
      <text:p text:style-name="P22">2.2. Europos Bendrijos svarbos gyvūnų ir augalų rūšių, kurioms reikalinga griežta apsauga, sąraše, patvirtintame Lietuvos Respublikos aplinkos ministro 2001 m. gruodžio 12 d. įsakymu Nr. 592 (Žin., 2004, Nr.<text:s/><text:a xlink:href="https://www.e-tar.lt/portal/lt/legalAct/TAR.389426C28AF7" office:target-frame-name="_blank" xlink:show="new"><text:span text:style-name="T23">68-2374</text:span></text:a>; 2006, Nr. 66-2445; 2007, Nr.<text:s/><text:a xlink:href="https://www.e-tar.lt/portal/lt/legalAct/TAR.90C6B3D3C59C" office:target-frame-name="_blank" xlink:show="new"><text:span text:style-name="T24">22-856</text:span></text:a>);</text:p>
      <text:p text:style-name="P25">2.3. Europos Bendrijos svarbos paukščių rūšių, kurios peri Lietuvoje ir kurioms išsaugoti reikia steigti paukščių apsaugai svarbias teritorijas, sąraše, patvirtintame Lietuvos Respublikos aplinkos ministro 2002 m. balandžio 8 d. įsakymu Nr. 159 (Žin., 2002, Nr.<text:s/><text:a xlink:href="https://www.e-tar.lt/portal/lt/legalAct/TAR.E4CD768B1EF4" office:target-frame-name="_blank" xlink:show="new"><text:span text:style-name="T26">40-1513</text:span></text:a>; 2006, Nr.<text:s/><text:a xlink:href="https://www.e-tar.lt/portal/lt/legalAct/TAR.3530E3787B64" office:target-frame-name="_blank" xlink:show="new"><text:span text:style-name="T27">42-1531</text:span></text:a>);</text:p>
      <text:p text:style-name="P28">2.4. Europos Bendrijos svarbos gyvūnų ir augalų rūšių, kurių ėmimui iš gamtos ir naudojimui gali būti taikomos tvarkymo priemonės, sąraše, patvirtintame Lietuvos Respublikos aplinkos ministro 2001 m. gruodžio 12 d. įsakymu Nr. 592 (Žin., 2004, Nr.<text:s/><text:a xlink:href="https://www.e-tar.lt/portal/lt/legalAct/TAR.389426C28AF7" office:target-frame-name="_blank" xlink:show="new"><text:span text:style-name="T29">68-2374</text:span></text:a>; 2006, Nr. 66-2445).“;</text:p>
      <text:p text:style-name="P30">1.3. Išdėstau 5 punktą taip:</text:p>
      <text:p text:style-name="P31">„5. Paimti iš gamtinės aplinkos saugomų rūšių, nurodytų šio Tvarkos aprašo 2.1–2.3 punktuose ir 1<text:span text:style-name="T32">1</text:span><text:s/>punkte nurodytų laukinių paukščių rūšių gyvus ar negyvus individus, jų dalis, lizdus ir kiaušinius (gyvūnų iškamšų, paukščių lizdų ir kiaušinių, augalų, grybų bei kitiems rinkiniams sudaryti) (toliau – Saugomų rūšių egzemplioriai) leidžiama tik asmenims, turintiems Tvarkos aprašo priede nustatytos formos Aplinkos ministerijos išduotą leidimą iš gamtinės aplinkos paimti saugomų rūšių gyvūnus, augalus, grybus (toliau – Leidimas).“</text:p>
      <text:p text:style-name="P33">1.4. Išdėstau 6 punktą taip:</text:p>
      <text:p text:style-name="P34">„6. Paimti iš gamtinės aplinkos Saugomų rūšių egzempliorius, nurodytus Tvarkos aprašo 2.4 punkte (išskyrus egzempliorius, įrašytus į 2.4 punkte nurodytą sąrašą, rūšių, kurios įrašytos ir į 2.1 punkte nurodytą sąrašą) ir laukinių paukščių rūšis, kurios pagal Medžioklės Lietuvos Respublikoje taisykles priskiriamos medžiojamiesiems gyvūnams ir kurioms yra nustatytas leistinas jų medžioklės terminas, leidžiama Tvarkos aprašo10 punkte nustatytomis sąlygomis ir tikslais bei Tvarkos aprašo 7 punkte nurodytas Leidimas nereikalingas. Šie Saugomų rūšių egzemplioriai iš gamtinės aplinkos paimami Medžioklės Lietuvos Respublikoje taisyklių, patvirtintų aplinkos ministro 2000 m. birželio 27 d. įsakymu Nr. 258 (Žin., 2000, Nr.<text:s/><text:a xlink:href="https://www.e-tar.lt/portal/lt/legalAct/TAR.308F43BA7D00" office:target-frame-name="_blank" xlink:show="new"><text:span text:style-name="T35">53-1540</text:span></text:a>; 2002 Nr. 97-4308), Didžiojo kormorano populiacijos gausos<text:s/><text:soft-page-break/>reguliavimo tvarkos, patvirtintos aplinkos ministro 2005 m. liepos 14 d. įsakymu Nr. D1-358 (Žin., 2005, Nr.<text:s/><text:a xlink:href="https://www.e-tar.lt/portal/lt/legalAct/TAR.616E20DA21E1" office:target-frame-name="_blank" xlink:show="new"><text:span text:style-name="T36">89-3366</text:span></text:a>), Vynuoginių sraigių išteklių naudojimo taisyklių, patvirtintų aplinkos 2007 m. kovo 20 d. ministro įsakymu Nr. D1-164 (Žin., 2007, Nr.<text:s/><text:a xlink:href="https://www.e-tar.lt/portal/lt/legalAct/TAR.082ACC8300B2" office:target-frame-name="_blank" xlink:show="new"><text:span text:style-name="T37">35-1290</text:span></text:a>), Mėgėjiškos žūklės taisyklių, patvirtintų aplinkos ministro 2005 m. liepos 1 d. įsakymu Nr. D1-337 (Žin., 2005, Nr.<text:s/><text:a xlink:href="https://www.e-tar.lt/portal/lt/legalAct/TAR.ABE393F5E39E" office:target-frame-name="_blank" xlink:show="new"><text:span text:style-name="T38">85-3189</text:span></text:a>), Licencinės žūklės organizavimo ir vykdymo tvarkos aprašo, patvirtinto aplinkos ministro 2005 m. vasario 10 d. įsakymu Nr. D1-75 (Žin., 2005, Nr.<text:s/><text:a xlink:href="https://www.e-tar.lt/portal/lt/legalAct/TAR.0EF1CE3D2042" office:target-frame-name="_blank" xlink:show="new"><text:span text:style-name="T39">24-784</text:span></text:a>), Verslinės žvejybos Lietuvos žuvininkystės vidaus vandens telkiniuose taisyklių, patvirtintų aplinkos ministro 2005 m. gegužės 30 d. įsakymu Nr. D1-267 (Žin., 2005, Nr.<text:s/><text:a xlink:href="https://www.e-tar.lt/portal/lt/legalAct/TAR.3E642AC06354" office:target-frame-name="_blank" xlink:show="new"><text:span text:style-name="T40">69-2484</text:span></text:a>; 2007, Nr.<text:s/><text:a xlink:href="https://www.e-tar.lt/portal/lt/legalAct/TAR.51CF6924030C" office:target-frame-name="_blank" xlink:show="new"><text:span text:style-name="T41">74-2950</text:span></text:a>), Specialiosios žvejybos ir jos kompensavimo taisyklių, patvirtintų žemės ūkio ir aplinkos ministro 2004 m. spalio 21 d. įsakymu Nr. 3D-567/D1-551 (Žin., 2004, Nr.<text:s/><text:a xlink:href="https://www.e-tar.lt/portal/lt/legalAct/TAR.10885BFA007B" office:target-frame-name="_blank" xlink:show="new"><text:span text:style-name="T42">157-5744</text:span></text:a>; 2005, Nr.<text:s/><text:a xlink:href="https://www.e-tar.lt/portal/lt/legalAct/TAR.ED494A9A2021" office:target-frame-name="_blank" xlink:show="new"><text:span text:style-name="T43">111-4068</text:span></text:a>), Laukinių gyvūnų paėmimo iš buveinių zoologinėms kolekcijoms sudaryti ir šių kolekcijų registravimo tvarkos, patvirtintos aplinkos ministro ir Valstybinės maisto ir veterinarijos tarnybos direktoriaus 2002 m. gegužės 16 d. įsakymu Nr. 250/224 (Žin., 2002, Nr.<text:s/><text:a xlink:href="https://www.e-tar.lt/portal/lt/legalAct/TAR.FD22175F43F9" office:target-frame-name="_blank" xlink:show="new"><text:span text:style-name="T44">60-2478</text:span></text:a>), Laukinių gyvūnų naudojimo mokslo, mokymo, kultūros, švietimo, auklėjimo ir estetikos tikslams taisyklių, patvirtintų aplinkos ministro 2002 m. lapkričio 11 d. įsakymu Nr. 586 (Žin., 2002, Nr.<text:s/><text:a xlink:href="https://www.e-tar.lt/portal/lt/legalAct/TAR.CF167F9D5A18" office:target-frame-name="_blank" xlink:show="new"><text:span text:style-name="T45">111-4931</text:span></text:a>), Laukinės augalijos išteklių naudojimo tvarkos, patvirtintos aplinkos ministro 2000 m. balandžio 27 d. įsakymu Nr. 173 (Žin., 2000, Nr.<text:s/><text:a xlink:href="https://www.e-tar.lt/portal/lt/legalAct/TAR.08F61BE1F810" office:target-frame-name="_blank" xlink:show="new"><text:span text:style-name="T46">37-1046</text:span></text:a>), Laukinių augalų ir grybų naudojimo mokslo, kultūros, švietimo, auklėjimo ir estetikos tikslams, botaninių ir mikologinių kolekcijų sudarymo ar pildymo tvarkos, patvirtintos aplinkos ministro 2000 m. balandžio 11 d. įsakymu Nr. 139 (Žin., 2000, Nr.<text:s/><text:a xlink:href="https://www.e-tar.lt/portal/lt/legalAct/TAR.75249CC32FBF" office:target-frame-name="_blank" xlink:show="new"><text:span text:style-name="T47">32-910</text:span></text:a>), nustatyta tvarka.“</text:p>
      <text:p text:style-name="P48">1.5. Išdėstau 8 punktą taip:</text:p>
      <text:p text:style-name="P49">„8. Paraiškas dėl atskirų Saugomų rūšių egzempliorių paėmimo iš gamtinės aplinkos Aplinkos ministerija gali teikti svarstyti Lietuvos raudonosios knygos komisijai, sudarytai Lietuvos Respublikos aplinkos ministro 2009 m. vasario 10 d. įsakymu Nr. D1-51 „Dėl Lietuvos raudonosios knygos komisijos sudarymo“ (Žin., 2009, 18-735), ar šios komisijos atitinkamos srities ekspertams. Aplinkos ministerija, prieš priimdama sprendimą dėl Leidimo išdavimo ar atsisakymo išduoti Leidimą, gali konsultuotis su mokslo institucijomis dėl paėmimo būdo, priemonių, įtaisų, laiko, vietos, paimamų Saugomų rūšių egzempliorių kiekio ir galimos neigiamos įtakos, kurią gali sukelti šis paėmimas iš gamtinės aplinkos.“</text:p>
      <text:p text:style-name="P50">1.6. Išdėstau 10 punktą taip:</text:p>
      <text:p text:style-name="P51">„10. Leidimai išduodami, jeigu nėra kito priimtino sprendimo ir jeigu Saugomos rūšies egzempliorių paėmimas iš gamtinės aplinkos netrukdo palaikyti atitinkamos rūšies apsaugos būklę jų natūralaus paplitimo areale, šiais tikslais:</text:p>
      <text:p text:style-name="P52">10.1. kai siekiama apsaugoti laukinę augaliją ir gyvūniją ir išsaugoti natūralias buveines;</text:p>
      <text:p text:style-name="P53">10.2. kai siekiama apsaugoti nuo didelės žalos pasėlius, naminius gyvulius, miškus, žuvininkystę ir vandenis;</text:p>
      <text:p text:style-name="P54">10.3. kai siekiama užtikrinti oro transporto saugumą (taikoma paimant iš gamtos tik 2.1, 2.3 ir 1<text:span text:style-name="T55">1</text:span><text:s/>punktuose nurodytų laukinių paukščių rūšių egzempliorius);</text:p>
      <text:p text:style-name="P56">10.4. kai siekiama išvengti didelės žalos kitoms nuosavybės rūšims (negali būti taikoma paimant iš gamtos 2.1, 2.3 ir 1<text:span text:style-name="T57">1<text:s/></text:span>punktuose nurodytų laukinių paukščių rūšių egzempliorius);</text:p>
      <text:p text:style-name="P58">10.5. kai siekiama išvengti žalos žmonių sveikatai ir saugumui;</text:p>
      <text:p text:style-name="P59">10.6. dėl įpareigojančių svarbesnio visuomenės intereso priežasčių, įskaitant socialinio ar ekonominio pobūdžio interesus, ir svarbiausių naudingų pasekmių aplinkai (netaikoma 2.1, 2.3 ir 1<text:span text:style-name="T60">1</text:span><text:s/>punktuose nurodytoms laukinių paukščių rūšims);</text:p>
      <text:p text:style-name="P61">10.7. mokslo, mokymo tikslais, saugomų rūšių populiacijų atstatymo ir reintrodukcijos bei dėl šiems tikslams įgyvendinti būtino veisimo, įskaitant augalų dirbtinį dauginimą;</text:p>
      <text:p text:style-name="P62">10.8. kai siekiama griežtai kontroliuojant atrankos būdu paimti, laikyti ar kitaip teisėtai naudoti nedidelį 2.1, 2.3 ir 1<text:span text:style-name="T63">1<text:s/></text:span>punktuose nurodytų laukinių paukščių rūšių egzempliorių skaičių (nedideliu skaičiumi laikomas bet koks iš buveinių paimtas kiekis, mažesnis nei 1 %<text:s/><text:soft-page-break/>atitinkamos populiacijos viso metinio mirtingumo (vidutinė vertė) rūšims, kurių negalima medžioti, ir 1 % rūšims, kurias galima medžioti);</text:p>
      <text:p text:style-name="P64">10.9. kai siekiama griežtai kontroliuojant atrankos būdu paimti ir laikyti ribotą 2.2 punkte nurodyto sąrašo Saugomų rūšių egzempliorių skaičių (ribotą leidžiamų paimti egzempliorių skaičių nustato Aplinkos ministerija, jeigu reikia pasitarusi su mokslo institucijomis. Riboto skaičiaus egzempliorių paėmimas neturi pakenkti palankiai rūšies apsaugos būklei).“</text:p>
      <text:p text:style-name="P65">1.7. Išdėstau 11 punktą taip:</text:p>
      <text:p text:style-name="P66">„11. Leidimo A (paliekamoje saugoti Aplinkos ministerijoje) ir B (liekančioje Leidimo gavėjui) dalyse nurodomas fizinis ar juridinis asmuo, kuriam išduodamas leidimas (fizinio asmens: vardas, pavardė, gyvenamoji vieta; kontaktiniai duomenys (telefono ir/arba fakso numeriai, elektroninio pašto adresas)); juridinio asmens: pavadinimas, kodas, buveinės adresas (telefono ir/arba fakso numeriai, elektroninio pašto adresas)), leidžiamos paimti rūšys, egzempliorių skaičius, paėmimo būdas, vieta, nurodomas leidimo galiojimo laikas, atsakingas asmuo, papildomos sąlygos (jeigu būtina), Leidimo ataskaitos (Leidimo C dalies) grąžinimo data. Leidimo C dalyje, kurią užpildo pareiškėjas, nurodomas fizinis ar juridinis asmuo, kuriam išduodamas leidimas (fizinio asmens: vardas, pavardė, gyvenamoji vieta (telefono ir/arba fakso numeriai, elektroninio pašto adresas)); juridinio asmens: pavadinimas, kodas, buveinės adresas (telefono ir/arba fakso numeriai, elektroninio pašto adresas)), paimtos rūšys, egzempliorių skaičius, paėmimo būdas, vieta, ataskaitos užpildymo data, atsakingas asmuo. Užpildytą Leidimo C dalį pareiškėjas grąžina Aplinkos ministerijai. Jeigu privaloma pateikti informacija netelpa Leidimo C dalyje, ji pateikiama atskirai.“</text:p>
      <text:p text:style-name="P67">1.8. Išdėstau 12 punktą taip:</text:p>
      <text:p text:style-name="P68">„12. Leidimai išduodami ne ilgesniam kaip 12 mėnesių laikotarpiui.“<text:s/></text:p>
      <text:p text:style-name="P69">2.<text:s/><text:span text:style-name="T70">Nuroda</text:span>u, kad šis įsakymas įsigalioja nuo 2009 m. rugsėjo 1 d.</text:p>
      <text:p text:style-name="P71"/>
      <text:p text:style-name="P72"/>
      <text:p text:style-name="P73">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7T14:49:00Z</meta:creation-date>
    <dc:date>2016-11-07T14:49:00Z</dc:date>
    <meta:template xlink:href="Normal.dotm" xlink:type="simple"/>
    <meta:editing-cycles>2</meta:editing-cycles>
    <meta:editing-duration>PT0S</meta:editing-duration>
    <meta:document-statistic meta:page-count="3" meta:paragraph-count="47" meta:word-count="1396" meta:character-count="11324" meta:row-count="226" meta:non-whitespace-character-count="9975"/>
  </office:meta>
</office:document-meta>
</file>