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1.3333in" style:use-optimal-column-width="false"/>
    </style:style>
    <style:style style:name="TableColumn48" style:family="table-column">
      <style:table-column-properties style:column-width="5in" style:use-optimal-column-width="false"/>
    </style:style>
    <style:style style:name="Table46" style:family="table">
      <style:table-properties style:width="6.3333in" fo:margin-left="0.075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fo:font-size="11pt" style:font-size-asian="11pt"/>
    </style:style>
    <style:style style:name="T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 style:parent-style-name="DefaultParagraphFont" style:family="text">
      <style:text-properties fo:color="#000000" fo:font-size="11pt" style:font-size-asian="11pt"/>
    </style:style>
    <style:style style:name="T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 style:parent-style-name="DefaultParagraphFont" style:family="text">
      <style:text-properties fo:color="#000000" fo:font-size="11pt" style:font-size-asian="11pt"/>
    </style:style>
    <style:style style:name="T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 style:parent-style-name="DefaultParagraphFont" style:family="text">
      <style:text-properties fo:color="#000000" fo:font-size="11pt" style:font-size-asian="11pt"/>
    </style:style>
    <style:style style:name="T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 style:parent-style-name="DefaultParagraphFont" style:family="text">
      <style:text-properties fo:color="#000000" fo:font-size="11pt" style:font-size-asian="11pt"/>
    </style:style>
    <style:style style:name="P63" style:parent-style-name="Normal" style:family="paragraph">
      <style:paragraph-properties fo:widows="0" fo:orphans="0"/>
      <style:text-properties fo:color="#000000" fo:font-size="11pt" style:font-size-asian="11pt" fo:hyphenate="false"/>
    </style:style>
    <style:style style:name="P64" style:parent-style-name="Normal" style:family="paragraph">
      <style:paragraph-properties fo:widows="0" fo:orphans="0"/>
      <style:text-properties fo:color="#000000" fo:font-size="11pt" style:font-size-asian="11pt" fo:hyphenate="false"/>
    </style:style>
    <style:style style:name="P65" style:parent-style-name="Normal" style:family="paragraph">
      <style:paragraph-properties fo:widows="0" fo:orphans="0"/>
      <style:text-properties fo:color="#000000" fo:font-size="11pt" style:font-size-asian="11pt" fo:hyphenate="false"/>
    </style:style>
    <style:style style:name="P66" style:parent-style-name="Normal" style:family="paragraph">
      <style:paragraph-properties fo:widows="0" fo:orphans="0"/>
      <style:text-properties fo:color="#000000" fo:font-size="11pt" style:font-size-asian="11pt"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9 m. birželio 23 d. įsakymo Nr. V-510 „dėl lietuvos higienos normos hn 36:2009 „Draudžiamos ir ribojamos medžiagos“ patvirtinimo“ Pakeitimo</text:p>
      <text:p text:style-name="P7"/>
      <text:p text:style-name="P8">2010 m. balandžio 2 d. Nr. V-264</text:p>
      <text:p text:style-name="P9">Vilnius</text:p>
      <text:p text:style-name="P10"/>
      <text:p text:style-name="P11"/>
      <text:p text:style-name="P12"><text:span text:style-name="T13">Įgyvendindamas 2006 m. rugsėjo 6 d. Europos Parlamento ir Tarybos direktyvą 2006/66/EB dėl baterijų ir akumuliatorių bei baterijų ir akumuliatorių atliekų ir Direktyvos 91/157/EEB panaikinimo (OL 2006 L 266, p. 1),</text:span></text:p>
      <text:p text:style-name="P14"><text:span text:style-name="T15">pakeičiu</text:span><text:span text:style-name="T16"><text:s/>Lietuvos higienos normą HN 36:2009 „Draudžiamos ir ribojamos medžiagos“, patvirtintą Lietuvos Respublikos sveikatos apsaugos ministro 2009 m. birželio 23 d. įsakymu Nr. V-510 „Dėl Lietuvos higienos normos HN 36:2009 „Draudžiamos ir ribojamos medžiagos“ patvirtinimo“ (Žin., 2009, Nr.<text:s/></text:span><text:a xlink:href="https://www.e-tar.lt/portal/lt/legalAct/TAR.186A391791C4" office:target-frame-name="_blank" xlink:show="new"><text:span text:style-name="T17">83-3451</text:span></text:a><text:span text:style-name="T18">, Nr.<text:s/></text:span><text:a xlink:href="https://www.e-tar.lt/portal/lt/legalAct/TAR.AE1725306C81" office:target-frame-name="_blank" xlink:show="new"><text:span text:style-name="T19">128-5567</text:span></text:a><text:span text:style-name="T20">):</text:span></text:p>
      <text:p text:style-name="P21"><text:span text:style-name="T22">1</text:span><text:span text:style-name="T23">. Išdėstau preambulę taip:</text:span></text:p>
      <text:p text:style-name="P24"><text:span text:style-name="T25">„Europos Sąjungos teisės aktai, kurių nuostatos perkeltos į šią higienos normą:</text:span></text:p>
      <text:p text:style-name="P26"><text:span text:style-name="T27">2000 m. rugsėjo 18 d. Europos Parlamento ir Tarybos direktyva 2000/53/EB dėl eksploatuoti netinkamų transporto priemonių (OL<text:s/></text:span><text:span text:style-name="T28">2004 m. specialusis leidimas,<text:s/></text:span><text:span text:style-name="T29">15 skyrius, 5 tomas, p. 224) su paskutiniais pakeitimais, padarytais 2008 m. rugpjūčio 1 d. Komisijos sprendimu 2008/689/EB (OL 2008 L 225, p. 10);</text:span></text:p>
      <text:p text:style-name="P30"><text:span text:style-name="T31">2003 m. sausio 27 d. Europos Parlamento ir Tarybos direktyva 2002/95/EB dėl tam tikrų pavojingų medžiagų naudojimo elektros ir elektroninėje įrangoje apribojimo (OL<text:s/></text:span><text:span text:style-name="T32">2004 m. specialusis leidimas,</text:span><text:span text:style-name="T33"><text:s/>13 skyrius, 31 tomas, p. 127) su paskutiniais pakeitimais, padarytais 2009 m. birželio 10 d. Komisijos sprendimu 2009/443/EB (OL 2009 L 148, p. 27);</text:span></text:p>
      <text:p text:style-name="P34"><text:span text:style-name="T35">2003 m. sausio 27 d. Europos Parlamento ir Tarybos direktyva 2002/96/EB dėl elektros ir elektroninės įrangos atliekų (OL<text:s/></text:span><text:span text:style-name="T36">2004 m. specialusis leidimas,<text:s/></text:span><text:span text:style-name="T37">15 skyrius, 7 tomas, p. 359);</text:span></text:p>
      <text:p text:style-name="P38"><text:span text:style-name="T39">2006 m. rugsėjo 6 d. Europos Parlamento ir Tarybos direktyva 2006/66/EB dėl baterijų ir akumuliatorių bei baterijų ir akumuliatorių atliekų ir Direktyvos 91/157/EEB panaikinimo (OL 2006 L 266, p. 1) su paskutiniais pakeitimais, padarytais 2008 m. lapkričio 19 d. Europos Parlamento ir Tarybos direktyva 2008/103/EB (OL 2008 L 327, p. 7);</text:span></text:p>
      <text:p text:style-name="P40"><text:span text:style-name="T41">2009 m. kovo 17 d. Komisijos sprendimas 2009/251/EB reikalauti, kad valstybės narės užtikrintų, kad rinkai nebūtų pateikiami arba tiekiami gaminiai, kurių sudėtyje yra biocido dimetilfumarato (OL 2009 L 74, p. 32).“</text:span></text:p>
      <text:p text:style-name="P42"><text:span text:style-name="T43">2</text:span><text:span text:style-name="T44">. Papildau 1 lentelę 4 punktu:</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4. Gyvsidabris ir kadmis baterijose ir akumuliatoriuose</text:p>
          </table:table-cell>
          <table:table-cell table:style-name="TableCell52">
            <text:p text:style-name="P53"><text:span text:style-name="T54">4.1. Nepažeidžiant šios higienos normos 1 lentelės 1 ir 2 punktų draudžiama tiekti rinkai į prietaisus įmontuotas arba neįmontuotas baterijas ar akumuliatorius, kuriuose yra daugiau kaip 0,0005 % gyvsidabrio; nešiojamąsias baterijas ar akumuliatorius, įskaitant į prietaisus įmontuotas baterijas ar akumuliatorius, kuriuose yra daugiau kaip 0,002 % kadmio. Baterijų ir akumuliatorių sąvokų apibrėžimai pateikti Lietuvos Respublikos atliekų tvarkymo įstatyme (Žin., 1998, Nr.<text:s/></text:span><text:a xlink:href="https://www.e-tar.lt/portal/lt/legalAct/TAR.8D38517814F1" office:target-frame-name="_blank" xlink:show="new"><text:span text:style-name="T55">61-1726</text:span></text:a><text:span text:style-name="T56">; 2002, Nr.<text:s/></text:span><text:a xlink:href="https://www.e-tar.lt/portal/lt/legalAct/TAR.4D5E88FF9E5A" office:target-frame-name="_blank" xlink:show="new"><text:span text:style-name="T57">72-3016</text:span></text:a><text:span text:style-name="T58">); baterijų ir akumuliatorių rūšys nurodytos Baterijų ir akumuliatorių bei baterijų ir akumuliatorių atliekų tvarkymo taisyklėse, patvirtintose Lietuvos Respublikos aplinkos ministro 2001 m. gruodžio 21 d. įsakymu Nr. 625 (Žin., 2002, Nr.<text:s/></text:span><text:a xlink:href="https://www.e-tar.lt/portal/lt/legalAct/TAR.62382E378D38" office:target-frame-name="_blank" xlink:show="new"><text:span text:style-name="T59">1-12</text:span></text:a><text:span text:style-name="T60">; 2008, Nr.<text:s/></text:span><text:a xlink:href="https://www.e-tar.lt/portal/lt/legalAct/TAR.4146DB314867" office:target-frame-name="_blank" xlink:show="new"><text:span text:style-name="T61">86-3439</text:span></text:a><text:span text:style-name="T62">).</text:span></text:p>
            <text:soft-page-break/>
            <text:p text:style-name="P63">4.2. Draudimas netaikomas:</text:p>
            <text:p text:style-name="P64">4.2.1. baterijoms ir akumuliatoriams, naudojamiems įrangoje, susijusioje su Lietuvos gyvybinių saugumo interesų apsauga, ginkluose, amunicijoje ir karinės paskirties įrangoje, išskyrus produktus, kurie nėra konkrečiai skirti karo tikslams, bei įrangoje, skirtoje skrydžiams į kosmosą;</text:p>
            <text:p text:style-name="P65">4.2.2. sagos formos elementams, kuriuose gyvsidabrio ne daugiau kaip 2 %;</text:p>
            <text:p text:style-name="P66">4.2.3. nešiojamosioms baterijoms ir akumuliatoriams, kuriuose yra daugiau kaip 0,002 % kadmio, skirtiems naudoti avarinėse ir signalizacijos sistemose, įskaitant avarinį apšvietimą, medicinos įrangoje arba bevieliuose elektros įrankiuose.“</text:p>
          </table:table-cell>
        </table:table-row>
      </table:table>
      <text:p text:style-name="P67"/>
      <text:p text:style-name="P68"/>
      <text:p text:style-name="P69"><text:span text:style-name="T70">SVEIKATOS APSAUGOS MINISTRAS<text:s/></text:span><text:span text:style-name="T7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8T10:42:00Z</meta:creation-date>
    <dc:date>2015-09-28T10:42:00Z</dc:date>
    <meta:template xlink:href="Normal" xlink:type="simple"/>
    <meta:editing-cycles>2</meta:editing-cycles>
    <meta:editing-duration>PT0S</meta:editing-duration>
    <meta:document-statistic meta:page-count="2" meta:paragraph-count="29" meta:word-count="600" meta:character-count="4364" meta:row-count="108" meta:non-whitespace-character-count="3793"/>
  </office:meta>
</office:document-meta>
</file>