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PULKININKO LAIPSNIO SUTEIKIMO KARIAMS SAVANORIAMS</text:p>
      <text:p text:style-name="P12"/>
      <text:p text:style-name="P13">2002 m. spalio 31 d. Nr. 196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dimisijos karių laipsnių<text:s/></text:span><text:span text:style-name="T21">suteikimo ginkluoto pasipriešinimo (rezistencijos) dalyviams-kariams savanoriams ir prieškario Lietuvos kariuomenės kariams įstatymu ir atsižvelgdamas į Lietuvos Respublikos krašto apsaugos ministro teikimą<text:s/></text:span><text:span text:style-name="T22">suteiki</text:span><text:span text:style-name="T23">u pulkininko laipsnį šiems ginkluoto pasip</text:span><text:span text:style-name="T24">riešinimo (rezistencijos) dalyviams-kariams savanoriams:</text:span></text:p>
      <text:p text:style-name="P25"><text:span text:style-name="T26">Antanui BALTŪSIUI-ŽVEJUI (po mirties), Tauro apygardos vadui;</text:span></text:p>
      <text:p text:style-name="P27"><text:span text:style-name="T28">Vincui KAULINIUI-MIŠKINIUI (po mirties), Vytauto apygardos vadui;</text:span></text:p>
      <text:p text:style-name="P29"><text:span text:style-name="T30">Jonui KRIŠTAPONIUI (po mirties), Vyčio apygardos vadui.</text:span></text:p>
      <text:p text:style-name="P31"/>
      <text:p text:style-name="P32"><text:span text:style-name="T33">2</text:span><text:span text:style-name="T34"><text:s/></text:span><text:span text:style-name="T35">straipsnis.</text:span></text:p>
      <text:p text:style-name="P36"><text:span text:style-name="T37">Šis dekretas įsigalioja nuo jo pasirašymo dienos.</text:span></text:p>
      <text:p text:style-name="P38"/>
      <text:p text:style-name="P39"/>
      <text:p text:style-name="P40">RESPUBLIKOS PREZIDENTAS<text:tab/>VALDAS ADAMKUS</text:p>
      <text:p text:style-name="P41"/>
      <text:p text:style-name="P42">KRAŠTO APSAUGOS MINISTRAS<text:tab/>LINAS LINKEVIČIUS</text:p>
      <text:p text:style-name="P43">______________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47:00Z</meta:creation-date>
    <dc:date>2015-10-05T05:47:00Z</dc:date>
    <meta:template xlink:href="Normal" xlink:type="simple"/>
    <meta:editing-cycles>2</meta:editing-cycles>
    <meta:editing-duration>PT0S</meta:editing-duration>
    <meta:document-statistic meta:page-count="1" meta:paragraph-count="17" meta:word-count="107" meta:character-count="892" meta:row-count="50" meta:non-whitespace-character-count="802"/>
  </office:meta>
</office:document-meta>
</file>