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text:p>
      <text:p text:style-name="P14"/>
      <text:p text:style-name="P15">2002 m. spalio 3 d. Nr. 1551</text:p>
      <text:p text:style-name="P16">Vilnius</text:p>
      <text:p text:style-name="P17"/>
      <text:p text:style-name="P18"><text:span text:style-name="T19">Vadovaudamasi Lietuvos Respublikos naftos produktų ir naftos valstybės atsargų įstatymo (Žin., 2002, Nr.<text:s/></text:span><text:a xlink:href="https://www.e-tar.lt/portal/lt/legalAct/TAR.74602705CADB" office:target-frame-name="_blank" xlink:show="new"><text:span text:style-name="T20">72-3008</text:span></text:a><text:span text:style-name="T21">) 3 straipsniu, 4 straipsnio 4 ir 5 dalimis, 6 straipsnio 3 dalimi, 8 straipsnio 4 dalimi, 10 straipsnio 2 dalimi, 11 straipsnio 1 dalimi, 12 straipsniu ir 13 straipsnio 2 dalimi, Lietuvos Respublikos Vyriausybė<text:s/></text:span><text:span text:style-name="T22">nutari</text:span><text:span text:style-name="T23">a:</text:span></text:p>
      <text:p text:style-name="P24"><text:span text:style-name="T25">1</text:span><text:span text:style-name="T26">. Pavesti Ūkio ministerijai iki 2002 m. spalio 30 d. parengti ir nustatytąja tvarka suderinus pateikti Lietuvos Respublikos Vyriausybei nutarimo projektą, nustatantį:</text:span></text:p>
      <text:p text:style-name="P27"><text:span text:style-name="T28">1.1</text:span><text:span text:style-name="T29">. naftos produktų ir naftos valstybės atsargų sudarymo, tvarkymo, kaupimo ir kontrolės tvarką, kuri, be kita ko, apimtų atsargų, viršijančių Lietuvos Respublikos naftos produktų ir naftos valstybės atsargų įstatymo 6 straipsnio 1 dalyje nustatytą kiekį, naudojimo tvarką, taip pat įmonių, kaupiančių, tvarkančių atsargas, ekstremalios energetikos padėties laikotarpiu ketinančių nutraukti savo veiklą, atsargų perdavimo kitiems ūkio subjektams tvarką;</text:span></text:p>
      <text:p text:style-name="P30"><text:span text:style-name="T31">1.2</text:span><text:span text:style-name="T32">. per metus pagamintų, importuotų, parduotų ir sunaudotų naftos produktų minimalius kiekius, kurių neviršijusios įmonės neprivalo kaupti ir tvarkyti naftos produktų ir naftos valstybės atsargų.</text:span></text:p>
      <text:p text:style-name="P33"><text:span text:style-name="T34">2</text:span><text:span text:style-name="T35">. Įgalioti Ūkio ministeriją:</text:span></text:p>
      <text:p text:style-name="P36"><text:span text:style-name="T37">2.1</text:span><text:span text:style-name="T38">. kasmet iki kovo 31 d. (2002 metais – iki 2002 m. lapkričio 15 d.) nustatyti įmonėms sukauptinų naftos produktų ir naftos valstybės atsargų sudėtį, kiekius ir metines kaupimo užduotis;</text:span></text:p>
      <text:p text:style-name="P39"><text:span text:style-name="T40">2.2</text:span><text:span text:style-name="T41">. iki 2002 m. spalio 30 d. nustatyti duomenų apie valstybės naftos produktų atsargas teikimo trečiosioms šalims (be kita ko, ir Europos Komisijai) tvarką;</text:span></text:p>
      <text:p text:style-name="P42"><text:span text:style-name="T43">2.3</text:span><text:span text:style-name="T44">. kartu su Statistikos departamentu prie Lietuvos Respublikos Vyriausybės (toliau vadinama – Statistikos departamentas) iki 2002 m. spalio 30 d. nustatyti informacijos, kurios reikia Lietuvos Respublikos naftos produktų ir naftos valstybės atsargų įstatymo nuostatoms įgyvendinti, apimtį ir jos teikimo tvarką;</text:span></text:p>
      <text:p text:style-name="P45"><text:span text:style-name="T46">2.4</text:span><text:span text:style-name="T47">. analizuoti ir vertinti naftos produktų ir naftos importo, eksporto, prekybos ir suvartojimo būklę, sudaryti tam reikalingą nuolat veikiančią informacinę sistemą, rinkti ir apdoroti informaciją Lietuvos Respublikos naftos produktų ir naftos valstybės atsargų įstatymo nuostatoms įgyvendinti, koordinuoti numatytų priemonių įgyvendinimą;</text:span></text:p>
      <text:p text:style-name="P48"><text:span text:style-name="T49">2.5</text:span><text:span text:style-name="T50">. paskirti valstybės įmones, kurios turto patikėjimo teisės pagrindu kaups ir tvarkys valstybei nuosavybe priklausančias naftos produktų ir naftos atsargas.</text:span></text:p>
      <text:p text:style-name="P51"><text:span text:style-name="T52">3</text:span><text:span text:style-name="T53">. Pavesti Statistikos departamentui:</text:span></text:p>
      <text:p text:style-name="P54"><text:span text:style-name="T55">3.1</text:span><text:span text:style-name="T56">. kiekvienų kalendorinių metų pradžioje, bet ne vėliau kaip iki kovo 15 d., teikti Ūkio ministerijai duomenis apie praėjusių kalendorinių metų naftos produktų ir naftos suvartojimą šalyje;</text:span></text:p>
      <text:p text:style-name="P57"><text:span text:style-name="T58">3.2</text:span><text:span text:style-name="T59">. Ūkio ministerijos prašymu teikti jai turimą informaciją, kurios reikia naftos produktų ir naftos valstybės atsargų būklei įvertinti ir analizei atlikti.</text:span></text:p>
      <text:p text:style-name="P60"><text:span text:style-name="T61">4</text:span><text:span text:style-name="T62">. Muitinės departamentas prie Finansų ministerijos ir Valstybinė mokesčių inspekcija prie Finansų ministerijos Ūkio ministerijos prašymu turi teikti jai turimą informaciją apie įmonių išgautus, pagamintus, importuotus, eksportuotus, parduotus naftos produktus ir naftą.</text:span></text:p>
      <text:p text:style-name="P63"><text:span text:style-name="T64">5</text:span><text:span text:style-name="T65">. Įmonės, kurios verčiasi suskystintųjų naftos dujų importu ir gamyba, turi iki 2004 m. gruodžio 31 d. sukaupti 1 tūkst. tonų buitinėms reikmėms skirtų suskystintųjų naftos dujų atsargų ir jas tvarkyti.</text:span></text:p>
      <text:p text:style-name="P66"><text:span text:style-name="T67">6</text:span><text:span text:style-name="T68">. Ūkio ministerija turi iki 2002 m. lapkričio 30 d. nustatyti 5 punkte nurodytų atsargų tvarkymo ir kaupimo tvarką.</text:span></text:p>
      <text:p text:style-name="P69"><text:span text:style-name="T70">7</text:span><text:span text:style-name="T71">. Pripažinti netekusiu galios Lietuvos Respublikos Vyriausybės 2001 m. vasario 22 d. nutarimo Nr. 200 „Dėl įgaliojimų suteikimo įgyvendinant Lietuvos Respublikos valstybės rezervo įstatymą“ (Žin., 2001, Nr.<text:s/></text:span><text:a xlink:href="https://www.e-tar.lt/portal/lt/legalAct/TAR.A4F50C2FA623" office:target-frame-name="_blank" xlink:show="new"><text:span text:style-name="T72">18-559</text:span></text:a><text:span text:style-name="T73">) 3.1 punktą.</text:span></text:p>
      <text:p text:style-name="P74"/>
      <text:p text:style-name="P75"/>
      <text:p text:style-name="P76"/>
      <text:p text:style-name="P77">MINISTRAS PIRMININKAS<text:tab/>ALGIRDAS BRAZAUSKAS</text:p>
      <text:p text:style-name="P78"/>
      <text:p text:style-name="P79"/>
      <text:p text:style-name="P80"/>
      <text:p text:style-name="P81">ŪKIO MINISTRAS<text:tab/>PETRAS ČĖSNA</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4T14:07:00Z</meta:creation-date>
    <dc:date>2019-12-04T14:07:00Z</dc:date>
    <meta:template xlink:href="Normal.dotm" xlink:type="simple"/>
    <meta:editing-cycles>2</meta:editing-cycles>
    <meta:editing-duration>PT0S</meta:editing-duration>
    <meta:document-statistic meta:page-count="2" meta:paragraph-count="14" meta:word-count="509" meta:character-count="4220" meta:row-count="58" meta:non-whitespace-character-count="3725"/>
  </office:meta>
</office:document-meta>
</file>