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ENTOSIOS VALSTYBINIO JŪRŲ UOSTO ĮSTATYMO 9 STRAIPSNIO PAKEITIMO ĮSTATYMAS</text:span></text:p>
      <text:p text:style-name="P4"/>
      <text:p text:style-name="P5">2010 m. kovo 30 d. Nr. XI-716</text:p>
      <text:p text:style-name="P6">Vilnius</text:p>
      <text:p text:style-name="P7"/>
      <text:p text:style-name="P8"><text:span text:style-name="T9">(Žin., 2006, Nr.<text:s/></text:span><text:span text:style-name="T10">132-4987</text:span><text:span text:style-name="T11">)<text:s/></text:span></text:p>
      <text:p text:style-name="P12"/>
      <text:p text:style-name="P13"><text:span text:style-name="T14">1</text:span><text:span text:style-name="T15"><text:s/>straipsnis.<text:s/></text:span><text:span text:style-name="T16">9 straipsnio pakeitimas</text:span></text:p>
      <text:p text:style-name="P17"><text:span text:style-name="T18">Pakeisti 9 straipsnį ir jį išdėstyti taip:</text:span></text:p>
      <text:p text:style-name="P19"/>
      <text:p text:style-name="P20"><text:span text:style-name="T21">„</text:span><text:span text:style-name="T22">9</text:span><text:span text:style-name="T23"><text:s/>straipsnis.<text:s/></text:span><text:span text:style-name="T24">Uosto plėtros taryba</text:span></text:p>
      <text:p text:style-name="P25"><text:span text:style-name="T26">Uosto strategijai ir plėtros programoms parengti, santykiams tarp uosto direkcijos, Palangos miesto savivaldybės ir kitų valstybės institucijų palaikyti Lietuvos Respublikos Vyriausybės nutarimu sudaroma uosto plėtros taryba iš Susisiekimo ir kitų suinteresuotų ministerijų, Palangos miesto savivaldybės, Šventosios uosto direkcijos, mokslo įstaigų bei uosto naudotojų ir (ar) jų asociacijų atstovų. Uosto plėtros tarybos nuostatus tvirtina Lietuvos Respublikos Vyriausybė. Uosto plėtros tarybos personalinę sudėtį tvirtina susisiekimo ministras.“</text:span></text:p>
      <text:p text:style-name="P27"/>
      <text:p text:style-name="P28"><text:span text:style-name="T29">2</text:span><text:span text:style-name="T30"><text:s/>straipsnis.<text:s/></text:span><text:span text:style-name="T31">Įstatymo įsigaliojimas</text:span></text:p>
      <text:p text:style-name="P32"><text:span text:style-name="T33">Šis įstatymas įsigalioja 2010 m. liepos 1 d.</text:span></text:p>
      <text:p text:style-name="P34"/>
      <text:p text:style-name="P35"><text:span text:style-name="T36">Skelbiu šį Lietuvos Respublikos Seimo priimtą įstatymą.</text:span></text:p>
      <text:p text:style-name="P37"/>
      <text:p text:style-name="P38"/>
      <text:p text:style-name="P39"><text:span text:style-name="T40">RESPUBLIKOS PREZIDENTĖ</text:span><text:span text:style-name="T41"><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ENTOSIOS VALSTYBINIO JŪRŲ UOSTO ĮSTATYMO</dc:title>
    <meta:initial-creator>Rima</meta:initial-creator>
    <dc:creator>Adlib User</dc:creator>
    <meta:creation-date>2014-12-09T09:27:00Z</meta:creation-date>
    <dc:date>2014-12-09T09:27:00Z</dc:date>
    <meta:template xlink:href="Normal" xlink:type="simple"/>
    <meta:editing-cycles>2</meta:editing-cycles>
    <meta:editing-duration>PT0S</meta:editing-duration>
    <meta:document-statistic meta:page-count="1" meta:paragraph-count="14" meta:word-count="132" meta:character-count="1034" meta:row-count="48" meta:non-whitespace-character-count="916"/>
  </office:meta>
</office:document-meta>
</file>