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4 M. BIRŽELIO 30 D. ĮSAKYMO Nr. ĮV-167 „DĖL LIETUVOS RESPUBLIKOS KULTŪROS MINISTERIJOS EKSPERTŲ KOMISIJŲ, KOMITETŲ, TARYBŲ NARIŲ, KITŲ EKSPERTŲ TEIKIAMŲ NEMATERIALAUS POBŪDŽIO (INTELEKTINIŲ) PASLAUGŲ APMOKĖJIMO TAISYKLIŲ PATVIRTINIMO“ PAKEITIMO</text:span></text:p>
      <text:p text:style-name="P8"/>
      <text:p text:style-name="P9">2010 m. sausio 20 d. Nr. ĮV-29</text:p>
      <text:p text:style-name="P10">Vilnius</text:p>
      <text:p text:style-name="P11"/>
      <text:p text:style-name="P12"><text:span text:style-name="T13">Pakeičiu</text:span><text:span text:style-name="T14"><text:s/>Lietuvos Respublikos kultūros ministerijos ekspertų komisijų, komitetų, tarybų narių, kitų ekspertų teikiamų nematerialaus pobūdžio (intelektinių) paslaugų apmokėjimo taisykles, patvirtinta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15">152-5556</text:span></text:a><text:span text:style-name="T16">; 2007, Nr.<text:s/></text:span><text:a xlink:href="https://www.e-tar.lt/portal/lt/legalAct/TAR.A21A6706CBE8" office:target-frame-name="_blank" xlink:show="new"><text:span text:style-name="T17">27-1009</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Lietuvos Respublikos kultūros ministerijos ekspertų komisijų, komitetų, tarybų narių, kitų ekspertų teikiamų nematerialaus pobūdžio (intelektinių) paslaugų apmokėjimo taisyklės (toliau vadinama – Taisyklės) taikomos apmokant už Kultūros ministerijos ekspertų komisijų narių, Lietuvos nacionalinių kultūros ir meno premijų komisijos narių, Filmų indeksavimo komisijos narių, Lietuvos kultūros ir meno tarybos narių, Lietuvos atstovo Europos Tarybos Europos fondo<text:s/></text:span><text:span text:style-name="T26">Eurimages</text:span><text:span text:style-name="T27"><text:s/>vadovų valdyboje, kitų tarybų ar komisijų narių, veikiančių pagal Lietuvos Respublikos įstatymus, Lietuvos Respublikos Vyriausybės ar kultūros ministro priimtus teisės aktus, kitų ministerijos ekspertų (toliau vadinama – ekspertai) teikiamas nematerialaus pobūdžio (intelektines) paslaugas.“</text:span></text:p>
      <text:p text:style-name="P28"><text:span text:style-name="T29">2</text:span><text:span text:style-name="T30">. Įrašau 6.2 punkte vietoj žodžio „MGL“ žodžius „bazinės socialinės išmokos“ .</text:span></text:p>
      <text:p text:style-name="P31"><text:span text:style-name="T32">3</text:span><text:span text:style-name="T33">. Išdėstau 9 punktą taip:</text:span></text:p>
      <text:p text:style-name="P34"><text:span text:style-name="T35">„</text:span><text:span text:style-name="T36">9</text:span><text:span text:style-name="T37">. Vienam ekspertui nepriklausomai nuo teikiamų paslaugų kituose komitetų, tarybų, komisijų posėdžiuose gali būti išmokama ne daugiau kaip 2 tūkstančiai litų per kalendorinius metus, išskyrus Filmų indeksavimo komisijos narius. Filmų indeksavimo komisijos nariui už teikiamas paslaugas šioje komisijoje gali būti mokama ne daugiau kaip 3 tūkstančiai litų per kalendorinius metus. Lietuvos atstovui Europos Tarybos Europos fondo<text:s/></text:span><text:span text:style-name="T38">Eurimages</text:span><text:span text:style-name="T39"><text:s/>vadovų valdyboje už teikiamas eksperto paslaugas vienoje šio fondo sesijoje mokama ne daugiau kaip 2 tūkstančiai litų per kalendorinius metus.“</text:span></text:p>
      <text:p text:style-name="P40"/>
      <text:p text:style-name="P41"/>
      <text:p text:style-name="P42"><text:span text:style-name="T43">Kultūros ministras</text:span><text:span text:style-name="T44"><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1T07:55:00Z</meta:creation-date>
    <dc:date>2015-05-21T07:55:00Z</dc:date>
    <meta:template xlink:href="Normal" xlink:type="simple"/>
    <meta:editing-cycles>2</meta:editing-cycles>
    <meta:editing-duration>PT0S</meta:editing-duration>
    <meta:document-statistic meta:page-count="1" meta:paragraph-count="57" meta:word-count="358" meta:character-count="2577" meta:row-count="162" meta:non-whitespace-character-count="2276"/>
  </office:meta>
</office:document-meta>
</file>