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break-before="page"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letter-kerning="true" fo:font-size="14pt" style:font-size-asian="14p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center"/>
      <style:text-properties fo:font-size="9pt" style:font-size-asian="9pt"/>
    </style:style>
    <style:style style:name="P37" style:parent-style-name="Normal" style:family="paragraph">
      <style:paragraph-properties fo:text-align="center"/>
      <style:text-properties fo:font-size="9pt" style:font-size-asian="9pt"/>
    </style:style>
    <style:style style:name="P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1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2" style:parent-style-name="Normal" style:family="paragraph">
      <style:paragraph-properties>
        <style:tab-stops>
          <style:tab-stop style:type="left" style:position="3.0833in"/>
        </style:tab-stops>
      </style:paragraph-properties>
      <style:text-properties fo:font-size="9pt" style:font-size-asian="9pt"/>
    </style:style>
    <style:style style:name="P43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4" style:parent-style-name="Normal" style:family="paragraph">
      <style:paragraph-properties>
        <style:tab-stops>
          <style:tab-stop style:type="left" style:position="3.0833in"/>
        </style:tab-stops>
      </style:paragraph-properties>
      <style:text-properties fo:font-size="9pt" style:font-size-asian="9pt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46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olumn48" style:family="table-column">
      <style:table-column-properties style:column-width="0.2513in"/>
    </style:style>
    <style:style style:name="TableColumn49" style:family="table-column">
      <style:table-column-properties style:column-width="0.2513in"/>
    </style:style>
    <style:style style:name="TableColumn50" style:family="table-column">
      <style:table-column-properties style:column-width="0.2472in"/>
    </style:style>
    <style:style style:name="TableColumn51" style:family="table-column">
      <style:table-column-properties style:column-width="0.2472in"/>
    </style:style>
    <style:style style:name="TableColumn52" style:family="table-column">
      <style:table-column-properties style:column-width="0.2472in"/>
    </style:style>
    <style:style style:name="TableColumn53" style:family="table-column">
      <style:table-column-properties style:column-width="0.2472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2194in"/>
    </style:style>
    <style:style style:name="TableColumn56" style:family="table-column">
      <style:table-column-properties style:column-width="0.2194in"/>
    </style:style>
    <style:style style:name="TableColumn57" style:family="table-column">
      <style:table-column-properties style:column-width="0.2201in"/>
    </style:style>
    <style:style style:name="TableColumn58" style:family="table-column">
      <style:table-column-properties style:column-width="0.2194in"/>
    </style:style>
    <style:style style:name="TableColumn59" style:family="table-column">
      <style:table-column-properties style:column-width="0.2194in"/>
    </style:style>
    <style:style style:name="TableColumn60" style:family="table-column">
      <style:table-column-properties style:column-width="0.2201in"/>
    </style:style>
    <style:style style:name="TableColumn61" style:family="table-column">
      <style:table-column-properties style:column-width="0.2194in"/>
    </style:style>
    <style:style style:name="TableColumn62" style:family="table-column">
      <style:table-column-properties style:column-width="0.2194in"/>
    </style:style>
    <style:style style:name="TableColumn63" style:family="table-column">
      <style:table-column-properties style:column-width="0.2201in"/>
    </style:style>
    <style:style style:name="TableColumn64" style:family="table-column">
      <style:table-column-properties style:column-width="0.2194in"/>
    </style:style>
    <style:style style:name="TableColumn65" style:family="table-column">
      <style:table-column-properties style:column-width="0.2201in"/>
    </style:style>
    <style:style style:name="TableColumn66" style:family="table-column">
      <style:table-column-properties style:column-width="1.75in"/>
    </style:style>
    <style:style style:name="Table47" style:family="table">
      <style:table-properties style:width="6.408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P106" style:parent-style-name="Normal" style:family="paragraph">
      <style:paragraph-properties fo:margin-left="0.4166in">
        <style:tab-stops>
          <style:tab-stop style:type="left" style:position="2in"/>
        </style:tab-stops>
      </style:paragraph-properties>
      <style:text-properties fo:font-size="9pt" style:font-size-asian="9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indent="0.0312in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118" style:parent-style-name="Normal" style:family="paragraph">
      <style:text-properties fo:font-size="9pt" style:font-size-asian="9pt"/>
    </style:style>
    <style:style style:name="TableColumn120" style:family="table-column">
      <style:table-column-properties style:column-width="0.5375in"/>
    </style:style>
    <style:style style:name="TableColumn121" style:family="table-column">
      <style:table-column-properties style:column-width="2.327in"/>
    </style:style>
    <style:style style:name="TableColumn122" style:family="table-column">
      <style:table-column-properties style:column-width="0.6951in"/>
    </style:style>
    <style:style style:name="TableColumn123" style:family="table-column">
      <style:table-column-properties style:column-width="0.9736in"/>
    </style:style>
    <style:style style:name="TableColumn124" style:family="table-column">
      <style:table-column-properties style:column-width="1.8076in"/>
    </style:style>
    <style:style style:name="Table119" style:family="table">
      <style:table-properties style:width="6.3409in" fo:margin-left="0in" table:align="left"/>
    </style:style>
    <style:style style:name="TableRow125" style:family="table-row">
      <style:table-row-properties style:min-row-height="0.0166in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66in" fo:keep-together="always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 style:min-row-height="0.0166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66in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min-row-height="0.0166in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Row173" style:family="table-row">
      <style:table-row-properties style:min-row-height="0.0166in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min-row-height="0.0166in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66in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66in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66in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166in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Row239" style:family="table-row">
      <style:table-row-properties style:min-row-height="0.0166in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paragraph-properties fo:text-align="justify" fo:text-indent="0.0416in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  <style:text-properties fo:font-size="9pt" style:font-size-asian="9p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</style:style>
    <style:style style:name="P263" style:parent-style-name="Normal" style:family="paragraph">
      <style:paragraph-properties fo:text-align="justify" fo:margin-left="2.4166in">
        <style:tab-stops>
          <style:tab-stop style:type="center" style:position="0.3333in"/>
          <style:tab-stop style:type="center" style:position="2.5in"/>
        </style:tab-stops>
      </style:paragraph-properties>
      <style:text-properties fo:font-size="9pt" style:font-size-asian="9pt"/>
    </style:style>
    <style:style style:name="P264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  <style:text-properties fo:font-size="9pt" style:font-size-asian="9pt"/>
    </style:style>
    <style:style style:name="P265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</style:style>
    <style:style style:name="P266" style:parent-style-name="Normal" style:family="paragraph">
      <style:paragraph-properties fo:text-align="justify" fo:margin-left="2.4166in">
        <style:tab-stops>
          <style:tab-stop style:type="center" style:position="0.3333in"/>
          <style:tab-stop style:type="center" style:position="2.5in"/>
        </style:tab-stops>
      </style:paragraph-properties>
      <style:text-properties fo:font-size="9pt" style:font-size-asian="9pt"/>
    </style:style>
    <style:style style:name="P267" style:parent-style-name="Normal" style:family="paragraph">
      <style:paragraph-properties fo:text-align="justify"/>
      <style:text-properties fo:font-size="9pt" style:font-size-asian="9pt"/>
    </style:style>
    <style:style style:name="P268" style:parent-style-name="Normal" style:family="paragraph">
      <style:paragraph-properties fo:text-align="justify"/>
      <style:text-properties fo:font-size="9pt" style:font-size-asian="9pt"/>
    </style:style>
    <style:style style:name="P26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/text:p>
      <text:p text:style-name="P2">VALSTYBINĖS MAISTO IR VETERINARIJOS TARNYBOS DIREKTORIAUS</text:p>
      <text:p text:style-name="P3">ĮSAKYMAS</text:p>
      <text:p text:style-name="P4"/>
      <text:p text:style-name="P5">DĖL VALSTYBINĖS MAISTO IR VETERINARIJOS TARNYBOS DIREKTORIAUS 2006 M. KOVO 16 D. ĮSAKYMO NR. B1-207 „DĖL LIETUVOS RESPUBLIKOJE VEŽAMŲ GYVŪNŲ VAŽTARAŠČIO IR LEIDIMO PASKERSTI GYVŪNĄ SKERDYKLOJE FORMŲ PATVIRTINIMO“ PAKEITIMO</text:p>
      <text:p text:style-name="P6"/>
      <text:p text:style-name="P7">2007 m. gruodžio 20 d. Nr. B1-875</text:p>
      <text:p text:style-name="P8">Vilnius</text:p>
      <text:p text:style-name="P9"/>
      <text:p text:style-name="P10">Vadovaudamasis 2004 m. gruodžio 22 d. Tarybos reglamento (EB) Nr. 1/2005 dėl<text:span text:style-name="T11"><text:s/></text:span>gyvūnų apsaugos juos vežant ir atliekant susijusias operacijas ir iš dalies keičiančio direktyvas 64/432 ir 93/119 ir reglamentą (EB) Nr. 1255/97<text:span text:style-name="T12"><text:s/></text:span>(OL 2005 L 3, p. 1) 34 straipsniu,<text:s/><text:span text:style-name="T13">pakeiči</text:span>u:</text:p>
      <text:p text:style-name="P14">1. Valstybinės maisto ir veterinarijos tarnybos direktoriaus 2006 m. kovo 16 d. įsakymo Nr. B1-207 „Dėl Lietuvos Respublikoje vežamų gyvūnų važtaraščio ir leidimo paskersti gyvūną skerdykloje formų patvirtinimo“ (Žin., 2006, Nr. <text:a xlink:href="https://www.e-tar.lt/portal/lt/legalAct/TAR.84ADE1C2BB16" office:target-frame-name="_blank" xlink:show="new"><text:span text:style-name="T15">31-1102</text:span></text:a>) 1.1 punktu patvirtintą Lietuvos Respublikoje vežamų gyvūnų važtaraščio formą ir ją išdėstau nauja redakcija (pridedama).</text:p>
      <text:p text:style-name="P16">2. Valstybinės maisto ir veterinarijos tarnybos direktoriaus 2006 m. kovo 16 d. įsakymo Nr. B1-207 „Dėl Lietuvos Respublikoje vežamų gyvūnų važtaraščio ir leidimo paskersti gyvūną skerdykloje formų patvirtinimo“ 4.2 punktą ir jį išdėstau taip:</text:p>
      <text:p text:style-name="P17">„4.2. įsakymo vykdymo kontrolę Valstybinės maisto ir veterinarijos tarnybos Gyvūnų sveikatingumo ir gerovės skyriui ir Maisto ir veterinarijos vidaus audito tarnybai.“</text:p>
      <text:p text:style-name="P18"/>
      <text:p text:style-name="Normal"><text:span text:style-name="T19">Direktoriaus pavaduotojas</text:span></text:p>
      <text:p text:style-name="P20">negyvūninio maisto klausimams,</text:p>
      <text:p text:style-name="P21"><text:span text:style-name="T22">pavaduojantis direktorių<text:s/></text:span><text:span text:style-name="T23"><text:tab/>Zenonas Stanevičius</text:span></text:p>
      <text:p text:style-name="P24"/>
      <text:soft-page-break/>
      <text:p text:style-name="P25">Forma patvirtinta</text:p>
      <text:p text:style-name="P26">Valstybinės maisto ir veterinarijos tarnybos<text:s/></text:p>
      <text:p text:style-name="P27">direktoriaus 2006 m. kovo 16 d. įsakymu<text:s/><text:line-break/>Nr. B1-207</text:p>
      <text:p text:style-name="P28">(Valstybinės maisto ir veterinarijos tarnybos<text:s/></text:p>
      <text:p text:style-name="P29">direktoriaus 2007 m. gruodžio 20 d. įsakymo<text:s/></text:p>
      <text:p text:style-name="P30">Nr. B1-875 redakcija)</text:p>
      <text:p text:style-name="P31"/>
      <text:p text:style-name="P32"/>
      <text:p text:style-name="P33"><text:span text:style-name="T34">LIETUVOS RESPUBLIKOJE VEŽAMŲ GYVŪNŲ VAŽTARAŠTIS</text:span></text:p>
      <text:p text:style-name="P35"/>
      <text:p text:style-name="Normal"/>
      <text:p text:style-name="P36">_________________________________</text:p>
      <text:p text:style-name="P37">(data)</text:p>
      <text:p text:style-name="Normal"/>
      <text:p text:style-name="P38">Laikytojas<text:s/><text:tab/></text:p>
      <text:p text:style-name="P39">(vardas, pavardė/įmonės pavadinimas, kodas, veterinarinio patvirtinimo Nr. * )<text:s/></text:p>
      <text:p text:style-name="P40"/>
      <text:p text:style-name="P41">_____________________________________<text:s/><text:tab/>_________________________________________</text:p>
      <text:p text:style-name="P42">(rajonas)<text:s/><text:tab/>(seniūnija)</text:p>
      <text:p text:style-name="P43">_____________________________________<text:s/><text:tab/>_________________________________________</text:p>
      <text:p text:style-name="P44">(vietovė)<text:s/><text:tab/>(gatvės pav., namo Nr. )</text:p>
      <text:p text:style-name="P45"/>
      <text:p text:style-name="P46">Gyvūnų laikymo vieta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(laikymo vietos numeris*)<text:s/><text:tab/>(bandos numeris*)</text:p>
      <text:p text:style-name="P107">Gyvūnų vežėjo veterinarinio patvirtinimo numeris *________________</text:p>
      <text:p text:style-name="P108">___________________________<text:tab/>______________________</text:p>
      <text:p text:style-name="P109">(transporto priemonės Nr.)<text:s/><text:tab/>(transporto priemonės priekabos Nr. )</text:p>
      <text:p text:style-name="P110">_<text:tab/></text:p>
      <text:p text:style-name="P111">(paskirties vieta, adresas, veterinarinio patvirtinimo Nr. *, laikymo vietos Nr. *)<text:s/></text:p>
      <text:p text:style-name="P112"/>
      <text:p text:style-name="P113">Planuojama kelionės trukmė (val.): ____________________<text:span text:style-name="T114"><text:s/></text:span></text:p>
      <text:p text:style-name="P115">Išvykimo data ir laikas:_____________________________</text:p>
      <text:p text:style-name="P116">Atvykimo į paskirties vietą data ir laikas:__________________</text:p>
      <text:p text:style-name="P117">Gyvūnų rūšis: _______________________________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Eilės Nr.<text:s/></text:p>
          </table:table-cell>
          <table:table-cell table:style-name="TableCell128" table:number-columns-spanned="4">
            <text:p text:style-name="P129">Gyvūno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ženklinimo Nr. /bandos Nr. *</text:p>
          </table:table-cell>
          <table:table-cell table:style-name="TableCell134">
            <text:p text:style-name="P135">lytis</text:p>
          </table:table-cell>
          <table:table-cell table:style-name="TableCell136">
            <text:p text:style-name="P137">veislė</text:p>
          </table:table-cell>
          <table:table-cell table:style-name="TableCell138">
            <text:p text:style-name="P139">gimimo data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Gyvūnų skaičius/kiekis ____________________ vnt./kg<text:s/></text:p>
      <text:p text:style-name="P252">Aš<text:s/><text:tab/>,</text:p>
      <text:p text:style-name="P253">(<text:span text:style-name="T254">gyvūnų laikytojo vardas, pavardė</text:span>)</text:p>
      <text:p text:style-name="P255">patvirtinu, kad laikymo vietoje netaikomi apribojimai dėl gyvūnų užkrečiamųjų ligų; gyvūnams nebuvo naudoti augimo stimuliatoriai (skatintojai) ir veterinariniai vaistai; paskutinius 2 mėnesius gyvūnams gydyti buvo naudoti veterinariniai vaistai<text:s/><text:tab/></text:p>
      <text:p text:style-name="P256">_<text:tab/>ir<text:s/></text:p>
      <text:soft-page-break/>
      <text:p text:style-name="P257">(veterinarinių vaistų pavadinimas)</text:p>
      <text:p text:style-name="P258">išlaukos laikotarpis pasibaigė 200 m. __________________ mėn. ______ d.</text:p>
      <text:p text:style-name="P259"/>
      <text:p text:style-name="P260">Surašyti 2 važtaraščio egzemplioriai ir perduoti gyvūnų laikytojui ir vežėjui. Vežėjo turimas egzempliorius paliekamas paskirties vietoje.</text:p>
      <text:p text:style-name="P261"/>
      <text:p text:style-name="P262">Gyvūnų laikytojas<text:s/><text:tab/>_________________<text:tab/>________________________</text:p>
      <text:p text:style-name="P263">(parašas)<text:s/><text:tab/>(vardas ir pavardė)</text:p>
      <text:p text:style-name="P264"/>
      <text:p text:style-name="P265">Gyvūnų vežėjas<text:tab/>_________________<text:tab/>_______________________</text:p>
      <text:p text:style-name="P266">(parašas)<text:s/><text:tab/>(vardas ir pavardė)</text:p>
      <text:p text:style-name="P267"/>
      <text:p text:style-name="P268">*- jei suteiktas.</text:p>
      <text:p text:style-name="P26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rlauk</meta:initial-creator>
    <dc:creator>Adlib User</dc:creator>
    <meta:creation-date>2016-03-22T13:05:00Z</meta:creation-date>
    <dc:date>2016-03-22T13:05:00Z</dc:date>
    <meta:template xlink:href="Normal" xlink:type="simple"/>
    <meta:editing-cycles>2</meta:editing-cycles>
    <meta:editing-duration>PT0S</meta:editing-duration>
    <meta:document-statistic meta:page-count="3" meta:paragraph-count="82" meta:word-count="451" meta:character-count="3713" meta:row-count="196" meta:non-whitespace-character-count="3344"/>
  </office:meta>
</office:document-meta>
</file>