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SUOMENĖS SVEIKATOS PRIEŽIŪROS SPECIALISTO, VYKDANČIO SVEIKATOS PRIEŽIŪRĄ MOKYKLOJE, KVALIFIKACINIŲ REIKALAVIMŲ APRAŠO PATVIRTINIMO</text:p>
      <text:p text:style-name="P15"/>
      <text:p text:style-name="P16">2007 m. rugpjūčio 1 d. Nr. V-630</text:p>
      <text:p text:style-name="P17">Vilnius</text:p>
      <text:p text:style-name="P18"/>
      <text:p text:style-name="P19"/>
      <text:p text:style-name="P20">Įgyvendindamas Sveikatos priežiūros mokykloje tvarkos aprašo, patvirtinto Lietuvos Respublikos sveikatos apsaugos ir Lietuvos Respublikos švietimo ir mokslo ministrų 2005 m. gruodžio 30 d. įsakymu Nr. V-1035/ISAK-2680 (Žin., 2005, Nr.<text:s/><text:a xlink:href="https://www.e-tar.lt/portal/lt/legalAct/TAR.D75E8D9BAEB0" office:target-frame-name="_blank" xlink:show="new"><text:span text:style-name="T21">153-5657</text:span></text:a>), 4 punktą:</text:p>
      <text:p text:style-name="P22">1.<text:s/><text:span text:style-name="T23">Tvirtinu</text:span><text:s/>Visuomenės sveikatos priežiūros specialisto, vykdančio sveikatos priežiūrą mokykloje, kvalifikacinių reikalavimų aprašą (pridedama).</text:p>
      <text:p text:style-name="P24">2.<text:s/><text:span text:style-name="T25">Pavedu</text:span><text:s/>įsakymo vykdymą kontroliuoti Sveikatos apsaugos ministerijos sekretoriui pagal administruojamą sritį.</text:p>
      <text:p text:style-name="P26"/>
      <text:p text:style-name="P27"/>
      <text:p text:style-name="P28"/>
      <text:p text:style-name="P29"><text:span text:style-name="T30">SVEIKATOS APSAUGOS MINISTRAS</text:span><text:span text:style-name="T31"><text:tab/>RIMVYDAS TURČINSKAS</text:span></text:p>
      <text:soft-page-break/>
      <text:p text:style-name="P32">PATVIRTINTA</text:p>
      <text:p text:style-name="P33">Lietuvos Respublikos sveikatos apsaugos<text:s/></text:p>
      <text:p text:style-name="P34">ministro 2007 m. rugpjūčio 1 d. įsakymu<text:s/></text:p>
      <text:p text:style-name="P35">Nr. V-630</text:p>
      <text:p text:style-name="P36"/>
      <text:p text:style-name="P37"><text:span text:style-name="T38">VISUOMENĖS SVEIKATOS PRIEŽIŪROS SPECIALISTO, VYKDANČIO SVEIKATOS PRIEŽIŪRĄ MOKYKLOJE, KVALIFIKACINIŲ REIKALAVIMŲ APRAŠAS</text:span></text:p>
      <text:p text:style-name="P39"/>
      <text:p text:style-name="P40"><text:span text:style-name="T41">I</text:span><text:span text:style-name="T42">.<text:s/></text:span><text:span text:style-name="T43">BENDROSIOS NUOSTATOS</text:span></text:p>
      <text:p text:style-name="P44"/>
      <text:p text:style-name="P45">1. Visuomenės sveikatos priežiūros specialisto, vykdančio sveikatos priežiūrą mokykloje, kvalifikacinių reikalavimų aprašo (toliau vadinama – šis Aprašas) paskirtis – apibrėžti kvalifikacinius reikalavimus visuomenės sveikatos priežiūros specialistui, einančiam ir pretenduojančiam eiti visuomenės sveikatos priežiūros specialisto mokykloje pareigas.</text:p>
      <text:p text:style-name="P46"/>
      <text:p text:style-name="P47"><text:span text:style-name="T48">II</text:span><text:span text:style-name="T49">.<text:s/></text:span><text:span text:style-name="T50">REIKALAVIMŲ TAIKYMO SRITYS</text:span></text:p>
      <text:p text:style-name="P51"/>
      <text:p text:style-name="P52">2. Reikalavimai taikomi visuomenės sveikatos priežiūros specialistams, vykdantiems sveikatos priežiūrą mokykloje, ir jų darbdaviams, taip pat institucijoms, rengiančioms ir tobulinančioms visuomenės sveikatos priežiūros specialistų kvalifikaciją bei kontroliuojančioms jų veiklą.</text:p>
      <text:p text:style-name="P53"/>
      <text:p text:style-name="P54"><text:span text:style-name="T55">III</text:span><text:span text:style-name="T56">.<text:s/></text:span><text:span text:style-name="T57">APIBRĖŽIMAI</text:span></text:p>
      <text:p text:style-name="P58"/>
      <text:p text:style-name="P59">3. Šiame apraše vartojamos sąvokos ir jų apibrėžimai:</text:p>
      <text:p text:style-name="P60"><text:span text:style-name="T61">vaikas –<text:s/></text:span>asmuo, neturintis 18 metų;</text:p>
      <text:p text:style-name="P62"><text:span text:style-name="T63">mokinys –<text:s/></text:span>asmuo, kuris mokosi;</text:p>
      <text:p text:style-name="P64"><text:span text:style-name="T65">bendrojo lavinimo mokykla –<text:s/></text:span>įstaiga, kurios pagrindinė veikla formalusis arba (ir) neformalusis švietimas;<text:s/></text:p>
      <text:p text:style-name="P66"><text:span text:style-name="T67">profesinė kompetencija –<text:s/></text:span>mokėjimas atlikti tam tikrą veiklą, remiantis įgytų žinių, įgūdžių, gebėjimų, vertybinių nuostatų visuma;</text:p>
      <text:p text:style-name="P68"><text:span text:style-name="T69">sveikatos priežiūra mokykloje –<text:s/></text:span>funkcijos, nustatytos Sveikatos priežiūros mokykloje tvarkos apraše, patvirtintame Lietuvos Respublikos sveikatos apsaugos ministro ir Lietuvos Respublikos švietimo ir mokslo ministro 2005 m. gruodžio 30 d. įsakymu Nr. V-1035/ISAK-2680 (Žin., 2005, Nr.<text:s/><text:a xlink:href="https://www.e-tar.lt/portal/lt/legalAct/TAR.D75E8D9BAEB0" office:target-frame-name="_blank" xlink:show="new"><text:span text:style-name="T70">153-5657</text:span></text:a>);</text:p>
      <text:p text:style-name="P71"><text:span text:style-name="T72">visuomenės sveikatos priežiūros specialistas –<text:s/></text:span>asmuo, Lietuvos Respublikos teisės aktų nustatyta tvarka įgijęs formalią visuomenės sveikatos specialisto profesinę kvalifikaciją.</text:p>
      <text:p text:style-name="P73">Kitos šiame Apraše vartojamos sąvokos atitinka Lietuvos Respublikos įstatymuose ir kituose teisės aktuose apibrėžtas sąvokas.</text:p>
      <text:p text:style-name="P74"/>
      <text:p text:style-name="P75"><text:span text:style-name="T76">IV</text:span><text:span text:style-name="T77">.<text:s/></text:span><text:span text:style-name="T78">VISUOMENĖS SVEIKATOS PRIEŽIŪROS SPECIALISTO, VYKDANČIO SVEIKATOS PRIEŽIŪRĄ MOKYKLOJE, PROFESINĖ KVALIFIKACIJA IR PROFESINĖ KOMPETENCIJA</text:span></text:p>
      <text:p text:style-name="P79"/>
      <text:p text:style-name="P80">4. Formalią visuomenės sveikatos priežiūros specialisto, vykdančio sveikatos priežiūrą mokykloje, kvalifikaciją patvirtina:</text:p>
      <text:p text:style-name="P81">4.1. aukštojo universitetinio išsilavinimo bakalauro studijų baigimo diplomas, išduotas formalųjį švietimą vykdančio švietimo teikėjo, patvirtinantis suteiktą visuomenės sveikatos bakalauro kvalifikacinį laipsnį;</text:p>
      <text:p text:style-name="P82">4.2. išsilavinimas ir kvalifikacinis laipsnis, atitinkantis visuomenės sveikatos priežiūros specialisto, vykdančio sveikatos priežiūrą mokykloje, pareigybei keliamus kvalifikacinius reikalavimus, patvirtintus kompetentingos institucijos išduotu dokumentu;</text:p>
      <text:p text:style-name="P83">4.3. nurodytas šio Aprašo 10 punkte.</text:p>
      <text:p text:style-name="P84">5. Visuomenės sveikatos priežiūros specialistas, vykdantis sveikatos priežiūrą mokykloje, profesinę kvalifikaciją įgyja baigęs visuomenės sveikatos studijų programą. Nuo 2008 m. birželio 1 d. – baigęs visuomenės sveikatos studijų krypties programos turi atitikti Visuomenės sveikatos studijų krypties reglamento, patvirtinto Lietuvos Respublikos švietimo ir mokslo ministro 2007 m. vasario 27 d. įsakymu Nr. ISAK-276 (Žin., 2007, Nr.<text:s/><text:a xlink:href="https://www.e-tar.lt/portal/lt/legalAct/TAR.3CFA46A4BC06" office:target-frame-name="_blank" xlink:show="new"><text:span text:style-name="T85">28-1044</text:span></text:a>), reikalavimus.</text:p>
      <text:p text:style-name="P86">6. Visuomenės sveikatos priežiūros specialisto, vykdančio sveikatos priežiūrą mokykloje, profesinę kompetenciją, kurią jis įgyja baigęs visuomenės sveikatos studijų krypties programą bei nuolat tobulindamas profesinę kvalifikaciją, atsižvelgiant į nuolatinę mokslo ir praktikos pažangą, sudaro mokėjimas organizuoti ir užtikrinti mokykloje sveikatos priežiūrą remiantis įgytų žinių, įgūdžių, gebėjimų, vertybinių nuostatų visuma.</text:p>
      <text:p text:style-name="P87">7. Visuomenės sveikatos priežiūros specialistas turi žinoti ir suprasti:</text:p>
      <text:p text:style-name="P88">7.1. visuminę (holistinę) sveikatos sampratą;</text:p>
      <text:p text:style-name="P89">7.2. visuomenės sveikatos priežiūros sistemos, kaip sudedamosios Lietuvos nacionalinės sveikatos sistemos dalies, struktūrą, funkcijas;</text:p>
      <text:p text:style-name="P90">7.3<text:s/>mokyklos bendruomenės dalyvavimo, siekiant išsaugoti ir stiprinti mokinių sveikatą, reikšmę, jos įtraukimo į šią veiklą galimybes, būdus;</text:p>
      <text:p text:style-name="P91">7.4. Lietuvos Respublikos įstatymus, kitus teisės aktus, reglamentuojančius vaikų sveikatos priežiūrą, sveikatos saugą bei stiprinimą, Pasaulio sveikatos organizacijos ir Europos Sąjungos strateginio planavimo dokumentus vaikų ir paauglių sveikatos bei vystymosi klausimais;</text:p>
      <text:p text:style-name="P92">7.5. vaikų sveikatos stiprinimo principus ir metodus;</text:p>
      <text:p text:style-name="P93">7.6. vaikų užkrečiamųjų ir neužkrečiamųjų ligų epidemiologijos principus, epidemiologinės priežiūros pagrindines priemones, specifinius šių ligų profilaktikos principus ir metodus;</text:p>
      <text:p text:style-name="P94">7.7. biostatistikos pagrindus;</text:p>
      <text:p text:style-name="P95">7.8. vaikų sveikatos rodiklius;</text:p>
      <text:p text:style-name="P96">7.9. veiksnius, darančius įtaką vaikų sveikatai;</text:p>
      <text:p text:style-name="P97">7.10. vaikų teises ir socialines garantijas;</text:p>
      <text:p text:style-name="P98">7.11. asmens sveikatos informacijos konfidencialumo reikalavimus;</text:p>
      <text:p text:style-name="P99">7.12. vaiko organizmo vystymosi anatominius, fiziologinius, psichologinius ypatumus, fizinės ir socialinės aplinkos veiksnių poveikį vaiko organizmo vystymuisi;</text:p>
      <text:p text:style-name="P100">7.13. mokinių ugdymo proceso organizavimo ypatumus ir dienos režimą;</text:p>
      <text:p text:style-name="P101">7.14. vaikų sveikos mitybos principus ir taisykles;</text:p>
      <text:p text:style-name="P102">7.15. mokinių ugdymo aplinkos atitikties visuomenės sveikatos priežiūros teisės aktų reikalavimams pagrindinius vertinimo principus;</text:p>
      <text:p text:style-name="P103">7.16. bendravimo su mokyklų bendruomene būdus ir pagrindines priemones.</text:p>
      <text:p text:style-name="P104">8. Specialistas turi mokėti ir gebėti:</text:p>
      <text:p text:style-name="P105">8.1. analizuoti bei vertinti mokyklos bendruomenės sveikatai įtaką darančius veiksnius;</text:p>
      <text:p text:style-name="P106">8.2. paaiškinti mokiniams, tėvams bei mokytojams sveikatos išsaugojimo bei stiprinimo būdus bei išmokyti juos taikyti praktiškai;</text:p>
      <text:p text:style-name="P107">8.3. laiku pastebėti mokinių sveikatos problemas, nustatyti jų svarbą ir prioritetus, prireikus nukreipti juos į sveikatos priežiūros įstaigas;</text:p>
      <text:p text:style-name="P108">8.4. pasirinkti tinkamus sveikatos stiprinimo metodus ir juos taikyti;</text:p>
      <text:p text:style-name="P109">8.5. mokėti vertinti ugdymo aplinką, mokinių mitybą, ugdymo procesą pagal teisės aktus, reglamentuojančius vaikų sveikatos priežiūrą, sveikatos saugą bei stiprinimą;</text:p>
      <text:p text:style-name="P110">8.6. atpažinti gyvybei pavojingas būkles, suteikti pirmąją pagalbą;</text:p>
      <text:p text:style-name="P111">8.7. savarankiškai ir pasitelkdamas mokyklos bendruomenę bei kitų institucijų specialistus, suinteresuotus asmenis rengti sveikatinimo veiklos programas (projektus);</text:p>
      <text:p text:style-name="P112">8.8. bendrauti ir bendradarbiauti su mokyklos bendruomene, dirbti komandoje;</text:p>
      <text:p text:style-name="P113">8.9. vykdyti tiriamąjį darbą;</text:p>
      <text:p text:style-name="P114">8.10. planuoti ir vertinti savo veiklą, tvarkyti veiklos dokumentus, rengti ataskaitas bei rekomendacijas;</text:p>
      <text:p text:style-name="P115">8.11. pristatyti savo veiklą ir jos rezultatus;</text:p>
      <text:p text:style-name="P116">8.12. naudotis informacinėmis technologijomis.</text:p>
      <text:p text:style-name="P117">9. Vertybinės nuostatos:</text:p>
      <text:p text:style-name="P118">9.1. vadovautis sveikos gyvensenos nuostatomis, neturėti žalingų įpročių, būti pavyzdžiu mokyklos bendruomenei;</text:p>
      <text:p text:style-name="P119">9.2. nepriekaištinga profesinė reputacija: elgesys ar veikla, nepažeidžianti profesinės etikos, deontologijos normų, principų ir taisyklių.</text:p>
      <text:p text:style-name="P120"/>
      <text:p text:style-name="P121"><text:span text:style-name="T122">V</text:span><text:span text:style-name="T123">.<text:s/></text:span><text:span text:style-name="T124">ĮGYTOS TEISĖS</text:span></text:p>
      <text:p text:style-name="P125"/>
      <text:p text:style-name="P126">10. Visuomenės sveikatos priežiūros specialisto, vykdančio sveikatos priežiūrą mokykloje, kvalifikaciją turinčiu laikomas asmuo, Lietuvos Respublikoje baigęs vieną iš šių studijų programų:</text:p>
      <text:p text:style-name="P127">10.1.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40 val. Visuomenės sveikatos priežiūros kursus bei iki 2007 metų birželio 1 d. dirbęs ar tebedirbantis specialistu, atsakingu už sveikatos priežiūrą mokyklose. Toks asmuo iki 2009 m. sausio 1 d. gali dirbti visuomenės sveikatos priežiūros specialistu, vykdančiu sveikatos priežiūrą mokykloje;</text:p>
      <text:p text:style-name="P128">10.2.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160 val. Visuomenės sveikatos priežiūros tobulinimo kursus, suderintus su Lietuvos Respublikos sveikatos apsaugos ministerija.</text:p>
      <text:p text:style-name="P129">11. Užsienyje įgyta visuomenės sveikatos specialisto profesinė kvalifikacija pripažįstama Lietuvos Respublikos teisės aktų nustatyta tvarka.</text:p>
      <text:p text:style-name="P130"/>
      <text:p text:style-name="P131"><text:span text:style-name="T132">VI</text:span><text:span text:style-name="T133">.<text:s/></text:span><text:span text:style-name="T134">BAIGIAMOJI<text:s/></text:span><text:span text:style-name="T135">NUOSTATA</text:span></text:p>
      <text:p text:style-name="P136"/>
      <text:p text:style-name="P137">12. Kvalifikaciniai reikalavimai gali būti Lietuvos Respublikos sveikatos apsaugos ministro įsakymu keičiami atsižvelgiant į naujas Lietuvos Respublikos teisės aktų nuostatas.</text:p>
      <text:p text:style-name="P1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1-09T07:53:00Z</meta:creation-date>
    <dc:date>2018-01-09T07:53:00Z</dc:date>
    <meta:template xlink:href="Normal.dotm" xlink:type="simple"/>
    <meta:editing-cycles>2</meta:editing-cycles>
    <meta:editing-duration>PT0S</meta:editing-duration>
    <meta:document-statistic meta:page-count="4" meta:paragraph-count="65" meta:word-count="1207" meta:character-count="9500" meta:row-count="321" meta:non-whitespace-character-count="8358"/>
  </office:meta>
</office:document-meta>
</file>