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PERKANČIŲJŲ ORGANIZACIJŲ, GALINČIŲ ATLIKTI VIEŠUOSIUS PIRKIMUS, KURIŲ VERTĖ YRA NE MAŽESNĖ UŽ NURODYTĄ LIETUVOS RESPUBLIKOS VIEŠŲJŲ PIRKIMŲ ĮSTATYMO 12 STRAIPSNIO 3 DALYJE, SĄRAŠO, PATVIRTINTO ŪKIO MINISTRO 1999 M. SPALIO 4 D. ĮSAKYMU NR. 329, PAPILDYMO</text:p>
      <text:p text:style-name="P12"/>
      <text:p text:style-name="P13">2001 m. balandžio 10 d. Nr. 126</text:p>
      <text:p text:style-name="P14">Vilnius</text:p>
      <text:p text:style-name="P15"/>
      <text:p text:style-name="P16"/>
      <text:p text:style-name="P17"><text:span text:style-name="T18">Iš dalies<text:s/></text:span><text:span text:style-name="T19">keičiu</text:span><text:span text:style-name="T20"><text:s/>perkančiųjų organizacijų, galinčių atlikti viešuosius pirkimus, kurių vertė yra ne mažesnė už nurodytą Lietuvos Respublikos viešųjų pirkimų įstatymo 12 straipsnio 3 dalyje, sąrašą, patvirtintą Lietuvos Respublikos ūkio ministro 1999 m. spalio 4 d. įsakymu Nr. 329 „Dėl perkančiųjų organizacijų, galinčių atlikti viešuosius pirkimus, kurių vertė yra ne mažesnė už nurodytą Lietuvos Respublikos viešųjų pirkimų įstatymo 12 straipsnio 3 dalyje, sąrašo patvirtinimo“ (Informaciniai pranešimai, 1999, Nr.<text:s/></text:span><text:a xlink:href="https://www.e-tar.lt/portal/lt/legalAct/TAR.CE1D99DF4B8B" office:target-frame-name="_blank" xlink:show="new"><text:span text:style-name="T21">40-154</text:span></text:a><text:span text:style-name="T22">, Nr.<text:s/></text:span><text:a xlink:href="https://www.e-tar.lt/portal/lt/legalAct/TAR.04164B5D76BC" office:target-frame-name="_blank" xlink:show="new"><text:span text:style-name="T23">47-249</text:span></text:a><text:span text:style-name="T24">; 2000, Nr.<text:s/></text:span><text:a xlink:href="https://www.e-tar.lt/portal/lt/legalAct/TAR.3F0690151872" office:target-frame-name="_blank" xlink:show="new"><text:span text:style-name="T25">2-26</text:span></text:a><text:span text:style-name="T26">, Nr.<text:s/></text:span><text:a xlink:href="https://www.e-tar.lt/portal/lt/legalAct/TAR.721B5438DB7C" office:target-frame-name="_blank" xlink:show="new"><text:span text:style-name="T27">17-259</text:span></text:a><text:span text:style-name="T28">, Nr.<text:s/></text:span><text:a xlink:href="https://www.e-tar.lt/portal/lt/legalAct/TAR.7AE46AFEB074" office:target-frame-name="_blank" xlink:show="new"><text:span text:style-name="T29">33-489</text:span></text:a><text:span text:style-name="T30">; Žin., Nr. 87- 2681), ir jį<text:s/></text:span><text:span text:style-name="T31">papildau</text:span><text:span text:style-name="T32"><text:s/>šiomis perkančiomis organizacijomis:</text:span></text:p>
      <text:p text:style-name="P33"><text:span text:style-name="T34">1</text:span><text:span text:style-name="T35">. Sveikatos apsaugos ministerijos reguliavimo sritis:</text:span></text:p>
      <text:p text:style-name="P36"><text:span text:style-name="T37">Viešoji įstaiga Sveikatos teisės ir ekonomikos centras.</text:span></text:p>
      <text:p text:style-name="P38"><text:span text:style-name="T39">2</text:span><text:span text:style-name="T40">. Valstybinio socialinio draudimo fondo valdybos teritoriniai skyriai:</text:span></text:p>
      <text:p text:style-name="P41">Valstybinio socialinio draudimo fondo valdybos Alytaus skyrius;</text:p>
      <text:p text:style-name="P42">Valstybinio socialinio draudimo fondo valdybos Kauno skyrius;</text:p>
      <text:p text:style-name="P43">Valstybinio socialinio draudimo fondo valdybos Klaipėdos skyrius;</text:p>
      <text:p text:style-name="P44">Valstybinio socialinio draudimo fondo valdybos Marijampolės skyrius;</text:p>
      <text:p text:style-name="P45">Valstybinio socialinio draudimo fondo valdybos Panevėžio skyrius;</text:p>
      <text:p text:style-name="P46">Valstybinio socialinio draudimo fondo valdybos Šiaulių skyrius;</text:p>
      <text:p text:style-name="P47">Valstybinio socialinio draudimo fondo valdybos Vilniaus m. skyrius;</text:p>
      <text:p text:style-name="P48">Valstybinio socialinio draudimo fondo valdybos Anykščių r. skyrius;</text:p>
      <text:p text:style-name="P49">Valstybinio socialinio draudimo fondo valdybos Kėdainių r. skyrius;</text:p>
      <text:p text:style-name="P50">Valstybinio socialinio draudimo fondo valdybos Prienų r. skyrius;</text:p>
      <text:p text:style-name="P51">Valstybinio socialinio draudimo fondo valdybos Raseinių r. skyrius;</text:p>
      <text:p text:style-name="P52">Valstybinio socialinio draudimo fondo valdybos Rokiškio r. skyrius;</text:p>
      <text:p text:style-name="P53">Valstybinio socialinio draudimo fondo valdybos Telšių r. skyrius;</text:p>
      <text:p text:style-name="P54">Valstybinio socialinio draudimo fondo valdybos Trakų r. skyrius;</text:p>
      <text:p text:style-name="P55">Valstybinio socialinio draudimo fondo valdybos Ukmergės r. skyrius;</text:p>
      <text:p text:style-name="P56">Valstybinio socialinio draudimo fondo valdybos Utenos r. skyrius;</text:p>
      <text:p text:style-name="P57">Valstybinio socialinio draudimo fondo valdybos Varėnos r. skyrius;</text:p>
      <text:p text:style-name="P58"><text:span text:style-name="T59">Valstybinio socialinio draudimo fondo valdybos Vilkaviškio r. skyrius.</text:span></text:p>
      <text:p text:style-name="P60"/>
      <text:p text:style-name="P61"/>
      <text:p text:style-name="P62"/>
      <text:p text:style-name="P63"><text:span text:style-name="T64">ŪKIO MINISTRAS</text:span><text:span text:style-name="T65"><text:tab/>EUGENIJU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26T10:28:00Z</meta:creation-date>
    <dc:date>2017-07-26T10:28:00Z</dc:date>
    <meta:template xlink:href="Normal.dotm" xlink:type="simple"/>
    <meta:editing-cycles>2</meta:editing-cycles>
    <meta:editing-duration>PT0S</meta:editing-duration>
    <meta:document-statistic meta:page-count="1" meta:paragraph-count="7" meta:word-count="336" meta:character-count="2858" meta:row-count="46" meta:non-whitespace-character-count="2529"/>
  </office:meta>
</office:document-meta>
</file>