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BALANDŽIO 18 D. NUTARIMO NR. 480 „DĖL BENDRŲJŲ REIKALAVIMŲ VALSTYBĖS IR SAVIVALDYBIŲ INSTITUCIJŲ IR ĮSTAIGŲ INTERNETO SVETAINĖMS APRAŠO PATVIRTINIMO“ PAKEITIMO</text:span></text:p>
      <text:p text:style-name="Normal"/>
      <text:p text:style-name="P17">2010 m. lapkričio 10 d. Nr. 157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3 m. balandžio 18 d. nutarimą Nr. 480 „Dėl Bendrųjų reikalavimų valstybės ir savivaldybių institucijų ir įstaigų interneto svetainėms aprašo patvirtinimo“ (Žin., 2003, Nr.<text:s/><text:a xlink:href="http://www3.lrs.lt/pls/inter/dokpaieska.showdoc_l?p_id=209540" office:target-frame-name="_top" xlink:show="replace">38-1739</text:a>; 2009, Nr.<text:s/><text:a xlink:href="http://www3.lrs.lt/pls/inter/dokpaieska.showdoc_l?p_id=362198" office:target-frame-name="_top" xlink:show="replace">154-6976</text:a>):</text:p>
      <text:p text:style-name="P24">1. Išdėstyti 2 punktą taip:</text:p>
      <text:p text:style-name="P25">„2. Pavesti Informacinės visuomenės plėtros komitetui prie Susisiekimo ministerijos kartą per metus atlikti valstybės ir savivaldybių institucijų ir įstaigų interneto svetainių būklės analizę ir kasmet iki liepos 1 d. pateikti Informacinės ir žinių visuomenės plėtros komisijai savo išvadas ir pasiūlymus.“</text:p>
      <text:p text:style-name="P26">2. Išdėstyti 3 punktą taip:</text:p>
      <text:p text:style-name="P27">„3. Nustatyti, kad Bendrųjų reikalavimų valstybės ir savivaldybių institucijų ir įstaigų interneto svetainėms apraše nurodytų reikalavimų įgyvendinimą koordinuoja ir metodinę paramą – išvadas ir rekomendacijas – teikia Informacinės visuomenės plėtros komitetas prie Susisiekimo ministerijo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30T10:52:00Z</meta:creation-date>
    <dc:date>2016-06-30T10:52:00Z</dc:date>
    <meta:print-date>2010-11-11T13:25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19" meta:character-count="1483" meta:row-count="161" meta:non-whitespace-character-count="1291"/>
  </office:meta>
</office:document-meta>
</file>