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text-position="super 62.5%"/>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text-position="super 62.5%"/>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2.5%"/>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margin-left="1.75in" fo:text-indent="-1.3562in">
        <style:tab-stops/>
      </style:paragraph-properties>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per 62.5%"/>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text-position="super 62.5%"/>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margin-left="1.6666in" fo:text-indent="-1.2729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text-position="super 62.5%"/>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text-position="super 62.5%"/>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text-position="super 62.5%"/>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text-position="super 62.5%"/>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text-position="super 62.5%"/>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2.5%"/>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2.5%"/>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2.5%"/>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2.5%"/>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2.5%"/>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font-style="italic" style:font-style-asian="italic" style:font-style-complex="italic"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1"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TEISĖS PAŽEIDIMŲ KODEKSO 89</text:span><text:span text:style-name="T4">1</text:span><text:span text:style-name="T5">, 167</text:span><text:span text:style-name="T6">3</text:span><text:span text:style-name="T7">, 188</text:span><text:span text:style-name="T8">14</text:span><text:span text:style-name="T9">, 238</text:span><text:span text:style-name="T10">1</text:span><text:span text:style-name="T11">, 239, 241</text:span><text:span text:style-name="T12">3</text:span><text:span text:style-name="T13">, 259</text:span><text:span text:style-name="T14">1</text:span><text:span text:style-name="T15">, 320 STRAIPSNIŲ PAKEITIMO IR 245</text:span><text:span text:style-name="T16">1</text:span><text:span text:style-name="T17"><text:s/>STRAIPSNIO PRIPAŽINIMO NETEKUSIU GALIOS ĮSTATYMAS</text:span></text:p>
      <text:p text:style-name="P18"/>
      <text:p text:style-name="P19">2010 m. sausio 14 d. Nr. XI-645</text:p>
      <text:p text:style-name="P20">Vilnius</text:p>
      <text:p text:style-name="P21"/>
      <text:p text:style-name="P22"><text:span text:style-name="T23">(Žin., 1985, Nr. 1-1, Nr. 33-370; 1994, Nr.<text:s/></text:span><text:a xlink:href="https://www.e-tar.lt/portal/lt/legalAct/TAR.5C06D98BED60" office:target-frame-name="_blank" xlink:show="new"><text:span text:style-name="T24">58-1132</text:span></text:a><text:span text:style-name="T25">; 2000, Nr.<text:s/></text:span><text:a xlink:href="https://www.e-tar.lt/portal/lt/legalAct/TAR.C9DC4FD96FC2" office:target-frame-name="_blank" xlink:show="new"><text:span text:style-name="T26">22-552</text:span></text:a><text:span text:style-name="T27">, Nr.<text:s/></text:span><text:a xlink:href="https://www.e-tar.lt/portal/lt/legalAct/TAR.D106FC081DEE" office:target-frame-name="_blank" xlink:show="new"><text:span text:style-name="T28">64-1913</text:span></text:a><text:span text:style-name="T29">; 2002, Nr.<text:s/></text:span><text:a xlink:href="https://www.e-tar.lt/portal/lt/legalAct/TAR.3D3FAA1E98C8" office:target-frame-name="_blank" xlink:show="new"><text:span text:style-name="T30">75-3214</text:span></text:a><text:span text:style-name="T31">, Nr.<text:s/></text:span><text:a xlink:href="https://www.e-tar.lt/portal/lt/legalAct/TAR.FBACDF351E72" office:target-frame-name="_blank" xlink:show="new"><text:span text:style-name="T32">123</text:span><text:span text:style-name="T33">-5526</text:span></text:a><text:span text:style-name="T34">, Nr.<text:s/></text:span><text:a xlink:href="https://www.e-tar.lt/portal/lt/legalAct/TAR.C25D9A4F670E" office:target-frame-name="_blank" xlink:show="new"><text:span text:style-name="T35">124-5623</text:span></text:a><text:span text:style-name="T36">; 2003, Nr.<text:s/></text:span><text:a xlink:href="https://www.e-tar.lt/portal/lt/legalAct/TAR.AEF7DA53D190" office:target-frame-name="_blank" xlink:show="new"><text:span text:style-name="T37">28-1126</text:span></text:a><text:span text:style-name="T38">, Nr.<text:s/></text:span><text:a xlink:href="https://www.e-tar.lt/portal/lt/legalAct/TAR.8F794DCEE1DA" office:target-frame-name="_blank" xlink:show="new"><text:span text:style-name="T39">74-3421</text:span></text:a><text:span text:style-name="T40">, Nr.<text:s/></text:span><text:a xlink:href="https://www.e-tar.lt/portal/lt/legalAct/TAR.2CCBC0B7E2C7" office:target-frame-name="_blank" xlink:show="new"><text:span text:style-name="T41">102-4581</text:span></text:a><text:span text:style-name="T42">, Nr.<text:s/></text:span><text:a xlink:href="https://www.e-tar.lt/portal/lt/legalAct/TAR.CA01560E8D2A" office:target-frame-name="_blank" xlink:show="new"><text:span text:style-name="T43">112-4997</text:span></text:a><text:span text:style-name="T44">; 2004, Nr.<text:s/></text:span><text:a xlink:href="https://www.e-tar.lt/portal/lt/legalAct/TAR.0ECC9B4962CD" office:target-frame-name="_blank" xlink:show="new"><text:span text:style-name="T45">25-763</text:span></text:a><text:span text:style-name="T46">, Nr.<text:s/></text:span><text:a xlink:href="https://www.e-tar.lt/portal/lt/legalAct/TAR.DC334B2FE233" office:target-frame-name="_blank" xlink:show="new"><text:span text:style-name="T47">68-2368</text:span></text:a><text:span text:style-name="T48">, Nr.<text:s/></text:span><text:a xlink:href="https://www.e-tar.lt/portal/lt/legalAct/TAR.B4483E9EC41E" office:target-frame-name="_blank" xlink:show="new"><text:span text:style-name="T49">72-2491</text:span></text:a><text:span text:style-name="T50">, Nr.<text:s/></text:span><text:a xlink:href="https://www.e-tar.lt/portal/lt/legalAct/TAR.876E5906F3C4" office:target-frame-name="_blank" xlink:show="new"><text:span text:style-name="T51">115-4275</text:span></text:a><text:span text:style-name="T52">, Nr.<text:s/></text:span><text:a xlink:href="https://www.e-tar.lt/portal/lt/legalAct/TAR.D0B39C9B6456" office:target-frame-name="_blank" xlink:show="new"><text:span text:style-name="T53">134-4840</text:span></text:a><text:span text:style-name="T54">, Nr.<text:s/></text:span><text:a xlink:href="https://www.e-tar.lt/portal/lt/legalAct/TAR.3C9B92DCF85A" office:target-frame-name="_blank" xlink:show="new"><text:span text:style-name="T55">135-4896</text:span></text:a><text:span text:style-name="T56">, Nr.<text:s/></text:span><text:a xlink:href="https://www.e-tar.lt/portal/lt/legalAct/TAR.E824F2E43701" office:target-frame-name="_blank" xlink:show="new"><text:span text:style-name="T57">166-6060</text:span></text:a><text:span text:style-name="T58">, Nr.<text:s/></text:span><text:a xlink:href="https://www.e-tar.lt/portal/lt/legalAct/TAR.41C30AEEB25C" office:target-frame-name="_blank" xlink:show="new"><text:span text:style-name="T59">171-6317</text:span></text:a><text:span text:style-name="T60">; 2005, Nr.<text:s/></text:span><text:a xlink:href="https://www.e-tar.lt/portal/lt/legalAct/TAR.5474D55F5B38" office:target-frame-name="_blank" xlink:show="new"><text:span text:style-name="T61">18-576</text:span></text:a><text:span text:style-name="T62">, Nr.<text:s/></text:span><text:a xlink:href="https://www.e-tar.lt/portal/lt/legalAct/TAR.73A9B931F59A" office:target-frame-name="_blank" xlink:show="new"><text:span text:style-name="T63">47-1553</text:span></text:a><text:span text:style-name="T64">, Nr.<text:s/></text:span><text:a xlink:href="https://www.e-tar.lt/portal/lt/legalAct/TAR.AFAD46A92851" office:target-frame-name="_blank" xlink:show="new"><text:span text:style-name="T65">83-3040</text:span></text:a><text:span text:style-name="T66">, Nr.<text:s/></text:span><text:a xlink:href="https://www.e-tar.lt/portal/lt/legalAct/TAR.E506FB78983A" office:target-frame-name="_blank" xlink:show="new"><text:span text:style-name="T67">137-4911</text:span></text:a><text:span text:style-name="T68">, Nr.<text:s/></text:span><text:a xlink:href="https://www.e-tar.lt/portal/lt/legalAct/TAR.C1D7369B9EAC" office:target-frame-name="_blank" xlink:show="new"><text:span text:style-name="T69">143-5167</text:span></text:a><text:span text:style-name="T70">; 2006, Nr.<text:s/></text:span><text:a xlink:href="https://www.e-tar.lt/portal/lt/legalAct/TAR.E7152F34B71F" office:target-frame-name="_blank" xlink:show="new"><text:span text:style-name="T71">73-2759</text:span></text:a><text:span text:style-name="T72">, Nr.<text:s/></text:span><text:a xlink:href="https://www.e-tar.lt/portal/lt/legalAct/TAR.BC1E7278BC10" office:target-frame-name="_blank" xlink:show="new"><text:span text:style-name="T73">119-4548</text:span></text:a><text:span text:style-name="T74">, Nr.<text:s/></text:span><text:a xlink:href="https://www.e-tar.lt/portal/lt/legalAct/TAR.7175B4753095" office:target-frame-name="_blank" xlink:show="new"><text:span text:style-name="T75">132-4986</text:span></text:a><text:span text:style-name="T76">; 2007, Nr.<text:s/></text:span><text:a xlink:href="https://www.e-tar.lt/portal/lt/legalAct/TAR.D1E5F5AF0A4A" office:target-frame-name="_blank" xlink:show="new"><text:span text:style-name="T77">12-492</text:span></text:a><text:span text:style-name="T78">, Nr.<text:s/></text:span><text:a xlink:href="https://www.e-tar.lt/portal/lt/legalAct/TAR.526B0A88297A" office:target-frame-name="_blank" xlink:show="new"><text:span text:style-name="T79">49-1880</text:span></text:a><text:span text:style-name="T80">, Nr.<text:s/></text:span><text:a xlink:href="https://www.e-tar.lt/portal/lt/legalAct/TAR.3E128DF8E4DE" office:target-frame-name="_blank" xlink:show="new"><text:span text:style-name="T81">81-3316</text:span></text:a><text:span text:style-name="T82">, Nr.<text:s/></text:span><text:a xlink:href="https://www.e-tar.lt/portal/lt/legalAct/TAR.8D2A78A4B621" office:target-frame-name="_blank" xlink:show="new"><text:span text:style-name="T83">138-5641</text:span></text:a><text:span text:style-name="T84">, 5644; 2008, Nr. 11-375, Nr. 18-630, Nr. 81-3181, Nr. 82-3234, Nr. 123-4661, Nr. 135-5227; 2009, Nr. 89-3805, Nr. 147-6550; 2010, Nr. 1-2)</text:span></text:p>
      <text:p text:style-name="P85"/>
      <text:p text:style-name="P86"><text:span text:style-name="T87">1</text:span><text:span text:style-name="T88"><text:s/>straips</text:span><text:span text:style-name="T89">nis.<text:s/></text:span><text:span text:style-name="T90">89</text:span><text:span text:style-name="T91">1</text:span><text:span text:style-name="T92"><text:s/>straipsnio 1 dalies pakeitimas</text:span></text:p>
      <text:p text:style-name="P93"><text:span text:style-name="T94">89</text:span><text:span text:style-name="T95">1</text:span><text:span text:style-name="T96"><text:s/>straipsnio 1 dalyje vietoj žodžių „teikimas į rinką“ įrašyti žodžius „tiekimas rinkai“ ir šią dalį išdėstyti taip:</text:span></text:p>
      <text:p text:style-name="P97"><text:span text:style-name="T98">„Genetiškai modifikuotų organizmų ar genetiškai modifikuotų produktų išleidimas į aplinką, tiek</text:span><text:span text:style-name="T99">imas rinkai</text:span><text:span text:style-name="T100"><text:s/></text:span><text:span text:style-name="T101">be leidimo arba teisės aktuose nustatytų genetiškai modifikuotų organizmų ar genetiškai modifikuotų produktų naudojimo ar ženklinimo reikalavimų pažeidimas, arba genetiškai modifikuotų organizmų ir genetiškai modifikuotų produktų įvežimas į Lie</text:span><text:span text:style-name="T102">tuvos Respublikos teritoriją ar vežimas per jos teritoriją, ar išvežimas iš jos nesilaikant teisės aktuose nustatytų reikalavimų –<text:s/></text:span></text:p>
      <text:p text:style-name="P103"><text:span text:style-name="T104">užtraukia baudą nuo vieno tūkstančio iki dviejų tūkstančių litų.“</text:span></text:p>
      <text:p text:style-name="P105"/>
      <text:p text:style-name="P106"><text:span text:style-name="T107">2</text:span><text:span text:style-name="T108"><text:s/>straipsnis.<text:s/></text:span><text:span text:style-name="T109">167</text:span><text:span text:style-name="T110">3</text:span><text:span text:style-name="T111"><text:s/>straipsnio 3 dalies pakeit</text:span><text:span text:style-name="T112">imas</text:span></text:p>
      <text:p text:style-name="P113"><text:span text:style-name="T114">167</text:span><text:span text:style-name="T115">3</text:span><text:span text:style-name="T116"><text:s/>straipsnio 3 dalyje vietoj žodžių „prie Lietuvos Respublikos Vyriausybės“ įrašyti žodžius „prie Lietuvos Respublikos vidaus reikalų ministerijos“ ir šią dalį išdėstyti taip:</text:span></text:p>
      <text:p text:style-name="P117"><text:span text:style-name="T118">„Duomenų apie pagamintus, importuotus, eksportuotus, parduotus, laikom</text:span><text:span text:style-name="T119">us, sunaudotus sprogmenis pateikimo taisyklių pažeidimas, duomenų nepateikimas ar klaidingų duomenų pateikimas, taip pat teisės aktų nustatytos įmonių, kurių veikla yra susijusi su sprogmenų apyvarta, veiklos vidaus audito tvarkos pažeidimas ir vidaus audi</text:span><text:span text:style-name="T120">to duomenų nepateikimas ar klaidingų duomenų pateikimas Lietuvos Respublikos ginklų fondui prie Lietuvos Respublikos vidaus reikalų ministerijos –<text:s/></text:span></text:p>
      <text:p text:style-name="P121"><text:span text:style-name="T122">užtraukia įspėjimą arba baudą nuo penkių šimtų iki dviejų tūkstančių litų.“</text:span></text:p>
      <text:p text:style-name="P123"/>
      <text:p text:style-name="P124"><text:span text:style-name="T125">3</text:span><text:span text:style-name="T126"><text:s/>straipsnis.<text:s/></text:span><text:span text:style-name="T127">188</text:span><text:span text:style-name="T128">14</text:span><text:span text:style-name="T129"><text:s/>straipsnio pakeitimas</text:span></text:p>
      <text:p text:style-name="P130"><text:span text:style-name="T131">188</text:span><text:span text:style-name="T132">14</text:span><text:span text:style-name="T133"><text:s/>straipsnio pavadinime ir 1 dalyje vietoj žodžių „prie Lietuvos Respublikos Vyriausybės“ įrašyti žodžius „prie Lietuvos Respublikos vidaus reikalų ministerijos“ ir visą straipsnį išdėstyti taip:</text:span></text:p>
      <text:p text:style-name="P134"><text:span text:style-name="T135">„</text:span><text:span text:style-name="T136">188</text:span><text:span text:style-name="T137">14</text:span><text:span text:style-name="T138"><text:s/>straipsnis.<text:s/></text:span><text:span text:style-name="T139">Kliudymas<text:s/></text:span><text:span text:style-name="T140">Lietuvos Respublikos ginklų fondo prie Lietuvos Respublikos vidaus reikalų ministerijos pareigūnams atlikti pavestas pareigas arba jų teisėtų reikalavimų nevykdymas</text:span></text:p>
      <text:p text:style-name="P141"><text:span text:style-name="T142">Neįleidimas ar kitoks kliudymas Lietuvos Respublikos ginklų fondo prie Lietuvos Respublikos vidaus reikalų ministerijos pareigūnams tikrinti įmones, gaminančias ginklus, jų dalis, šaudmenis, sprogmenis, pirotechnikos priemones, įmones, naudojančias sprogme</text:span><text:span text:style-name="T143">nis, prekiaujančias sprogmenimis, besiverčiančias ginklų taisymu, ginklų ir šaudmenų perdirbimu, nepateikimas jiems dokumentų arba dokumentų nuslėpimas, klaidingos informacijos suteikimas, taip pat šių pareigūnų teisėtų reikalavimų nevykdymas –<text:s/></text:span></text:p>
      <text:p text:style-name="P144"><text:span text:style-name="T145">užtrauki</text:span><text:span text:style-name="T146">a baudą įmonių vadovams nuo dviejų šimtų penkiasdešimties iki penkių šimtų litų.</text:span></text:p>
      <text:p text:style-name="P147"><text:span text:style-name="T148">Tokie pat veiksmai, padaryti asmens, bausto administracine nuobauda už šio straipsnio pirmojoje dalyje numatytus pažeidimus, –<text:s/></text:span></text:p>
      <text:p text:style-name="P149"><text:span text:style-name="T150">užtraukia baudą nuo penkių šimtų iki vieno<text:s/></text:span><text:span text:style-name="T151">tūkstančio litų.“</text:span></text:p>
      <text:p text:style-name="P152"/>
      <text:p text:style-name="P153"><text:span text:style-name="T154">4</text:span><text:span text:style-name="T155"><text:s/>straipsnis.<text:s/></text:span><text:span text:style-name="T156">238</text:span><text:span text:style-name="T157">1</text:span><text:span text:style-name="T158"><text:s/>straipsnio pakeitimas</text:span></text:p>
      <text:p text:style-name="P159"><text:span text:style-name="T160">238</text:span><text:span text:style-name="T161">1</text:span><text:span text:style-name="T162"><text:s/>straipsnyje vietoj žodžių „prie Lietuvos Respublikos Vyriausybės“ įrašyti žodžius „prie Lietuvos Respublikos vidaus reikalų ministerijos“ ir šį straipsnį išdėstyti taip:</text:span></text:p>
      <text:p text:style-name="P163"/>
      <text:p text:style-name="P164"><text:span text:style-name="T165">„</text:span><text:span text:style-name="T166">238</text:span><text:span text:style-name="T167">1</text:span><text:span text:style-name="T168"><text:s/>straipsnis.<text:s/></text:span><text:span text:style-name="T169">Lietuvos Respublikos ginklų fondas prie Lietuvos Respublikos vidaus reikalų ministerijos</text:span></text:p>
      <text:p text:style-name="P170"><text:span text:style-name="T171">Lietuvos Respublikos ginklų fondas prie Lietuvos Respublikos vidaus reikalų ministerijos nagrinėja šio kodekso 167</text:span><text:span text:style-name="T172">3</text:span><text:span text:style-name="T173"><text:s/>straipsnio antrojoje dalyje (dėl Li</text:span><text:span text:style-name="T174">etuvos Respublikos sprogmenų apyvartos kontrolės įstatymo nustatytų sprogmenų saugos bendrųjų reikalavimų pažeidimo), trečiojoje ir ketvirtojoje dalyse numatytų administracinių teisės pažeidimų bylas.</text:span></text:p>
      <text:p text:style-name="P175"><text:span text:style-name="T176">Lietuvos Respublikos ginklų fondo prie Lietuvos Respu</text:span><text:span text:style-name="T177">blikos vidaus reikalų ministerijos vardu nagrinėti administracinių teisės pažeidimų bylas ir skirti nuobaudas turi teisę Lietuvos Respublikos ginklų fondo prie Lietuvos Respublikos vidaus reikalų ministerijos direktorius ir jo pavaduotojai.“</text:span></text:p>
      <text:p text:style-name="P178"/>
      <text:p text:style-name="P179"><text:span text:style-name="T180">5</text:span><text:span text:style-name="T181"><text:s/>straipsnis.<text:s/></text:span><text:span text:style-name="T182">239 straipsnio 1 dalies pakeitimas</text:span></text:p>
      <text:p text:style-name="P183"><text:span text:style-name="T184">239 straipsnio 1 dalyje vietoj žodžių „teikimo į rinką“ įrašyti žodžius „tiekimo rinkai“ ir šią dalį išdėstyti taip:</text:span></text:p>
      <text:p text:style-name="P185"><text:span text:style-name="T186">„Valstybinė maisto ir veterinarijos tarnyba nagrinėja šio kodekso 42 straipsnyje (dėl hig</text:span><text:span text:style-name="T187">ienos norminių aktų, reglamentuojančių maisto saugą ir kokybę, pažeidimų), 89</text:span><text:span text:style-name="T188">1</text:span><text:span text:style-name="T189"><text:s/>straipsnyje (dėl genetiškai modifikuotų organizmų ir genetiškai modifikuotų produktų tiekimo rinkai, naudojimo pažeidimų), 163, 163</text:span><text:span text:style-name="T190">9</text:span><text:span text:style-name="T191">, 163</text:span><text:span text:style-name="T192">13</text:span><text:span text:style-name="T193">, 189 straipsniuose (dėl pažeidimų mai</text:span><text:span text:style-name="T194">sto srityje), 214</text:span><text:span text:style-name="T195">1</text:span><text:span text:style-name="T196"><text:s/>straipsnio trečiojoje dalyje (išskyrus išorinės reklamos įrengimo reikalavimų ir draudimų pažeidimus), 214</text:span><text:span text:style-name="T197">2</text:span><text:span text:style-name="T198"><text:s/>straipsnyje (dėl informacijos apie alkoholinius gėrimus teikimo tvarkos pažeidimų) numatytų administracinių teisės pažeidimų byla</text:span><text:span text:style-name="T199">s.“</text:span></text:p>
      <text:p text:style-name="P200"/>
      <text:p text:style-name="P201"><text:span text:style-name="T202">6</text:span><text:span text:style-name="T203"><text:s/>straipsnis.<text:s/></text:span><text:span text:style-name="T204">241</text:span><text:span text:style-name="T205">3<text:s/></text:span><text:span text:style-name="T206">straipsnio pakeitimas</text:span></text:p>
      <text:p text:style-name="P207"><text:span text:style-name="T208">Pakeisti 241</text:span><text:span text:style-name="T209">3<text:s/></text:span><text:span text:style-name="T210">straipsnį ir jį išdėstyti taip:</text:span></text:p>
      <text:p text:style-name="P211"/>
      <text:p text:style-name="P212"><text:span text:style-name="T213">„</text:span><text:span text:style-name="T214">241</text:span><text:span text:style-name="T215">3</text:span><text:span text:style-name="T216"><text:s/>straipsnis.<text:s/></text:span><text:span text:style-name="T217">Valstybinė augalininkystės tarnyba prie Žemės ūkio ministerijos</text:span></text:p>
      <text:p text:style-name="P218"><text:span text:style-name="T219">Valstybinė augalininkystės tarnyba prie Žemės ūkio ministerijos<text:s/></text:span><text:span text:style-name="T220">nagrinėja šio kodekso 105, 106, 107 ir 107</text:span><text:span text:style-name="T221">3</text:span><text:span text:style-name="T222"><text:s/>straipsniuose, 189 straipsnyje (dėl sėklos, sodinamosios ir kitos dauginamosios medžiagos neatitikimo teisės aktuose nustatytų reikalavimų), 89</text:span><text:span text:style-name="T223">1</text:span><text:span text:style-name="T224"><text:s/>straipsnyje (dėl genetiškai modifikuotų sėklų, sodinamosios ir kito</text:span><text:span text:style-name="T225">s dauginamosios medžiagos tiekimo rinkai pažeidimų) numatytų administracinių teisės pažeidimų bylas.</text:span></text:p>
      <text:p text:style-name="P226"><text:span text:style-name="T227">Valstybinės augalininkystės tarnybos prie Žemės ūkio ministerijos vardu nagrinėti administracinių teisės pažeidimų bylas turi teisę tam įgalioti Valstybi</text:span><text:span text:style-name="T228">nės augalininkystės tarnybos prie Žemės ūkio ministerijos pareigūnai.“</text:span></text:p>
      <text:p text:style-name="P229"/>
      <text:p text:style-name="P230"><text:span text:style-name="T231">7</text:span><text:span text:style-name="T232"><text:s/>straipsnis.<text:s/></text:span><text:span text:style-name="T233">245</text:span><text:span text:style-name="T234">1</text:span><text:span text:style-name="T235"><text:s/>straipsnio pripažinimas netekusiu galios</text:span></text:p>
      <text:p text:style-name="P236"><text:span text:style-name="T237">245</text:span><text:span text:style-name="T238">1<text:s/></text:span><text:span text:style-name="T239">straipsnį pripažinti netekusiu galios.</text:span></text:p>
      <text:p text:style-name="P240"/>
      <text:p text:style-name="P241"><text:span text:style-name="T242">8</text:span><text:span text:style-name="T243"><text:s/>straipsnis.<text:s/></text:span><text:span text:style-name="T244">259</text:span><text:span text:style-name="T245">1</text:span><text:span text:style-name="T246"><text:s/>straipsnio 1 dalies 1 punkto ir 2 dalies</text:span><text:span text:style-name="T247"><text:s/>1 punkto pakeitimas</text:span></text:p>
      <text:p text:style-name="P248"><text:span text:style-name="T249">1</text:span><text:span text:style-name="T250">. 259</text:span><text:span text:style-name="T251">1</text:span><text:span text:style-name="T252"><text:s/>straipsnio 1 dalies 1 punkto penkiasdešimt antrojoje pastraipoje vietoj žodžių „prie Lietuvos Respublikos Vyriausybės“ įrašyti žodžius „prie Lietuvos Respublikos vidaus reikalų ministerijos“ ir šį punktą išdėstyti taip:</text:span></text:p>
      <text:p text:style-name="P253"><text:span text:style-name="T254">„</text:span><text:span text:style-name="T255">1</text:span><text:span text:style-name="T256">) tam įgalioti:</text:span></text:p>
      <text:p text:style-name="P257"><text:span text:style-name="T258">vidaus reikalų ir policijos pareigūnai (41</text:span><text:span text:style-name="T259">3</text:span><text:span text:style-name="T260">, 42</text:span><text:span text:style-name="T261">4</text:span><text:span text:style-name="T262">, 44, 44</text:span><text:span text:style-name="T263">1</text:span><text:span text:style-name="T264"><text:s/>straipsniai, 44</text:span><text:span text:style-name="T265">2</text:span><text:span text:style-name="T266"><text:s/>straipsnio trečioji<text:s/></text:span><text:soft-page-break/><text:span text:style-name="T267">dalis, 50, 50</text:span><text:span text:style-name="T268">2</text:span><text:span text:style-name="T269">, 50</text:span><text:span text:style-name="T270">3</text:span><text:span text:style-name="T271">, 110 straipsniai, 124 straipsnio šeštoji dalis, 124</text:span><text:span text:style-name="T272">2</text:span><text:span text:style-name="T273"><text:s/>straipsnio trečioji ir ketvirtoji dalys, 126 straipsnio pirmoji, ketvirtoji ir penktoji dalys, 127 straipsnio trečioji dalis, 128 straipsnio pirmoji ir antroji dalys, 129 straipsnis, 130 straipsnio pirmoji dalis, 130</text:span><text:span text:style-name="T274">2</text:span><text:span text:style-name="T275">, 134</text:span><text:span text:style-name="T276">1</text:span><text:span text:style-name="T277"><text:s/>straipsniai, 143 straipsnis – d</text:span><text:span text:style-name="T278">ėl pažeidimų automobilių transporte, 152</text:span><text:span text:style-name="T279">14</text:span><text:span text:style-name="T280">, 153</text:span><text:span text:style-name="T281">1</text:span><text:span text:style-name="T282">, 160–162, 163</text:span><text:span text:style-name="T283">1</text:span><text:span text:style-name="T284">, 163</text:span><text:span text:style-name="T285">2</text:span><text:span text:style-name="T286">, 163</text:span><text:span text:style-name="T287">11</text:span><text:span text:style-name="T288">, 164 straipsniai, 171 straipsnio pirmoji ir antroji dalys, 171</text:span><text:span text:style-name="T289">1</text:span><text:span text:style-name="T290"><text:s/>straipsnio antroji dalis, 171</text:span><text:span text:style-name="T291">2</text:span><text:span text:style-name="T292"><text:s/>straipsnio antroji dalis, 171</text:span><text:span text:style-name="T293">4</text:span><text:span text:style-name="T294">, 171</text:span><text:span text:style-name="T295">5</text:span><text:span text:style-name="T296">, 172</text:span><text:span text:style-name="T297">11</text:span><text:span text:style-name="T298">, 173, 173</text:span><text:span text:style-name="T299">3</text:span><text:span text:style-name="T300">, 173</text:span><text:span text:style-name="T301">6</text:span><text:span text:style-name="T302">, 173</text:span><text:span text:style-name="T303">7</text:span><text:span text:style-name="T304">, 173</text:span><text:span text:style-name="T305">9</text:span><text:span text:style-name="T306">, 173</text:span><text:span text:style-name="T307">13</text:span><text:span text:style-name="T308">, 173</text:span><text:span text:style-name="T309">18</text:span><text:span text:style-name="T310">, 173</text:span><text:span text:style-name="T311">20</text:span><text:span text:style-name="T312">, 173</text:span><text:span text:style-name="T313">21</text:span><text:span text:style-name="T314">, 174, 175 straipsniai, 178 straipsnio trečioji, ketvirtoji, penktoji, šeštoji ir septintoji dalys, 178</text:span><text:span text:style-name="T315">1</text:span><text:span text:style-name="T316">, 180, 181, 181</text:span><text:span text:style-name="T317">1</text:span><text:span text:style-name="T318"><text:s/>straipsniai, 181</text:span><text:span text:style-name="T319">2</text:span><text:span text:style-name="T320"><text:s/>straipsnio antroji dalis, 181</text:span><text:span text:style-name="T321">3</text:span><text:span text:style-name="T322"><text:s/>straipsnis, 182 straipsnio antroji dalis, 182</text:span><text:span text:style-name="T323">1</text:span><text:span text:style-name="T324"><text:s/>straipsnio antroji dali</text:span><text:span text:style-name="T325">s, 183 straipsnio trečioji dalis, 184, 185, 185</text:span><text:span text:style-name="T326">1</text:span><text:span text:style-name="T327">, 185</text:span><text:span text:style-name="T328">5</text:span><text:span text:style-name="T329">, 186, 186</text:span><text:span text:style-name="T330">5</text:span><text:span text:style-name="T331"><text:s/>straipsniai, 187 straipsnio pirmoji ir antroji dalys, 187</text:span><text:span text:style-name="T332">4</text:span><text:span text:style-name="T333">, 187</text:span><text:span text:style-name="T334">11</text:span><text:span text:style-name="T335"><text:s/>straipsniai, 187</text:span><text:span text:style-name="T336">12<text:s/></text:span><text:span text:style-name="T337">straipsnis – dėl politinių sankcijų pažeidimo, 188–188</text:span><text:span text:style-name="T338">2</text:span><text:span text:style-name="T339">, 188</text:span><text:span text:style-name="T340">5</text:span><text:span text:style-name="T341"><text:s/>straipsniai, 188</text:span><text:span text:style-name="T342">7</text:span><text:span text:style-name="T343"><text:s/>straipsnio pirmoji dalis,</text:span><text:span text:style-name="T344"><text:s/>188</text:span><text:span text:style-name="T345">11</text:span><text:span text:style-name="T346">, 188</text:span><text:span text:style-name="T347">15</text:span><text:span text:style-name="T348">, 188</text:span><text:span text:style-name="T349">18</text:span><text:span text:style-name="T350">, 189</text:span><text:span text:style-name="T351">9</text:span><text:span text:style-name="T352">, 191, 193</text:span><text:span text:style-name="T353">2</text:span><text:span text:style-name="T354">, 198, 202, 205</text:span><text:span text:style-name="T355">2</text:span><text:span text:style-name="T356">, 207, 207</text:span><text:span text:style-name="T357">2</text:span><text:span text:style-name="T358">, 207</text:span><text:span text:style-name="T359">3</text:span><text:span text:style-name="T360">, 207</text:span><text:span text:style-name="T361">4</text:span><text:span text:style-name="T362">, 207</text:span><text:span text:style-name="T363">5</text:span><text:span text:style-name="T364">, 207</text:span><text:span text:style-name="T365">6</text:span><text:span text:style-name="T366">, 207</text:span><text:span text:style-name="T367">7</text:span><text:span text:style-name="T368">, 207</text:span><text:span text:style-name="T369">8</text:span><text:span text:style-name="T370">, 207</text:span><text:span text:style-name="T371">9</text:span><text:span text:style-name="T372"><text:s/>straipsniai, 210 straipsnio pirmoji ir antroji dalys, 211 straipsnis (išskyrus Lietuvos metrologijos inspekcijos pareigūno ar aplinkos apsaugos valst</text:span><text:span text:style-name="T373">ybinės kontrolės pareigūno uždėtos plombos sužalojimą arba nuplėšimą), 214 straipsnis, 214</text:span><text:span text:style-name="T374">8</text:span><text:span text:style-name="T375"><text:s/>straipsnis – dėl įstatymų uždraustos informacijos ir informacijos apie įstatymų uždraustą ar neteisėtą veiklą skleidimo;</text:span></text:p>
      <text:p text:style-name="P376"><text:span text:style-name="T377">Aplinkos ministerijos organų pareigūnai (</text:span><text:span text:style-name="T378">42</text:span><text:span text:style-name="T379">4</text:span><text:span text:style-name="T380"><text:s/>straipsnio pirmoji ir antroji dalys, 45, 49 straipsniai, 51</text:span><text:span text:style-name="T381">2</text:span><text:span text:style-name="T382"><text:s/>straipsnio trečioji dalis, 51</text:span><text:span text:style-name="T383">3</text:span><text:span text:style-name="T384"><text:s/>straipsnio penktoji, šeštoji, septintoji, aštuntoji, devintoji, dešimtoji, vienuoliktoji ir dvyliktoji dalys, 51</text:span><text:span text:style-name="T385">5</text:span><text:span text:style-name="T386"><text:s/>straipsnio trečioji dalis, 51</text:span><text:span text:style-name="T387">8</text:span><text:span text:style-name="T388">, 51</text:span><text:span text:style-name="T389">9</text:span><text:span text:style-name="T390"><text:s/>straipsniai, 51</text:span><text:span text:style-name="T391">14</text:span><text:span text:style-name="T392"><text:s/>straipsnio antroji dalis, 51</text:span><text:span text:style-name="T393">15</text:span><text:span text:style-name="T394"><text:s/>straipsnis, 51</text:span><text:span text:style-name="T395">18</text:span><text:span text:style-name="T396"><text:s/>straipsnio septintoji, aštuntoji, devintoji, dešimtoji ir vienuoliktoji dalys, 51</text:span><text:span text:style-name="T397">19</text:span><text:span text:style-name="T398"><text:s/>straipsnio penktoji, šeštoji ir septintoji dalys, 51</text:span><text:span text:style-name="T399">20</text:span><text:span text:style-name="T400"><text:s/>straipsnio trečioji, ketvirtoji ir penktoji dalys,</text:span><text:span text:style-name="T401"><text:s/>51</text:span><text:span text:style-name="T402">21</text:span><text:span text:style-name="T403"><text:s/>straipsnio ketvirtoji dalis, 51</text:span><text:span text:style-name="T404">23</text:span><text:span text:style-name="T405"><text:s/>straipsnio šeštoji, devintoji, dvyliktoji, aštuonioliktoji ir devynioliktoji dalys, 56 straipsnio septintoji, aštuntoji, devintoji, dešimtoji, vienuoliktoji, dvyliktoji ir tryliktoji dalys, 62 straipsnio trečioji, ke</text:span><text:span text:style-name="T406">tvirtoji, penktoji, septintoji, aštuntoji, devintoji ir dešimtoji dalys, 62</text:span><text:span text:style-name="T407">1</text:span><text:span text:style-name="T408"><text:s/>straipsnio trečioji, ketvirtoji, penktoji, septintoji, aštuntoji, devintoji ir dešimtoji dalys, 62</text:span><text:span text:style-name="T409">2</text:span><text:span text:style-name="T410"><text:s/>straipsnio trečioji, ketvirtoji, penktoji, septintoji, aštuntoji, devintoji ir<text:s/></text:span><text:span text:style-name="T411">dešimtoji dalys, 84</text:span><text:span text:style-name="T412">1</text:span><text:span text:style-name="T413"><text:s/>straipsnio trečioji, ketvirtoji, dešimtoji, tryliktoji, keturioliktoji, šešioliktoji, septynioliktoji ir aštuonioliktoji dalys, 84</text:span><text:span text:style-name="T414">2<text:s/></text:span><text:span text:style-name="T415">straipsnio pirmoji dalis, 84</text:span><text:span text:style-name="T416">4</text:span><text:span text:style-name="T417"><text:s/>straipsnio penktoji dalis, 89</text:span><text:span text:style-name="T418">1</text:span><text:span text:style-name="T419">, 89</text:span><text:span text:style-name="T420">2</text:span><text:span text:style-name="T421">, 162, 189</text:span><text:span text:style-name="T422">9</text:span><text:span text:style-name="T423">, 193</text:span><text:span text:style-name="T424">2</text:span><text:span text:style-name="T425"><text:s/>straipsniai, 214</text:span><text:span text:style-name="T426">1</text:span><text:span text:style-name="T427"><text:s/>st</text:span><text:span text:style-name="T428">raipsnio trečioji ir ketvirtoji dalys – dėl išorinės reklamos saugomose teritorijose įrengimo reikalavimų ir draudimų pažeidimų);<text:s/></text:span></text:p>
      <text:p text:style-name="P429"><text:span text:style-name="T430">Audito ir apskaitos tarnybos įgalioti asmenys (173</text:span><text:span text:style-name="T431">15</text:span><text:span text:style-name="T432"><text:s/>straipsnis);</text:span></text:p>
      <text:p text:style-name="P433"><text:span text:style-name="T434">Finansų ministerijos ir jos tam įgalioti pareigūnai (17</text:span><text:span text:style-name="T435">2</text:span><text:span text:style-name="T436">17</text:span><text:span text:style-name="T437"><text:s/>straipsnis);<text:s/></text:span></text:p>
      <text:p text:style-name="P438"><text:span text:style-name="T439">Krašto apsaugos ministerijos pareigūnai (189</text:span><text:span text:style-name="T440">9</text:span><text:span text:style-name="T441"><text:s/>straipsnis);</text:span></text:p>
      <text:p text:style-name="P442"><text:span text:style-name="T443">Kultūros ministerijos įgalioti pareigūnai (173</text:span><text:span text:style-name="T444">19</text:span><text:span text:style-name="T445"><text:s/>straipsnis, 187</text:span><text:span text:style-name="T446">12</text:span><text:span text:style-name="T447"><text:s/>straipsnis – dėl visuomeninių sankcijų pažeidimo, 214 straipsnio pirmoji dalis);</text:span></text:p>
      <text:p text:style-name="P448"><text:span text:style-name="T449">Kultūros paveldo departam</text:span><text:span text:style-name="T450">ento prie Kultūros ministerijos pareigūnai (188</text:span><text:span text:style-name="T451">4</text:span><text:span text:style-name="T452"><text:s/>straipsnis, 214</text:span><text:span text:style-name="T453">1</text:span><text:span text:style-name="T454"><text:s/>straipsnio ketvirtoji dalis – dėl išorinės reklamos kultūros paveldo objektuose, jų teritorijose ir apsaugos zonose įrengimo reikalavimų ir draudimų pažeidimų, 207</text:span><text:span text:style-name="T455">9</text:span><text:span text:style-name="T456"><text:s/>straipsnio trečioji dalis</text:span><text:span text:style-name="T457"><text:s/>– dėl nustatytos išorinės politinės reklamos įrengimo ir skleidimo tvarkos pažeidimo kultūros paveldo objektuose, jų teritorijose ir apsaugos zonose);</text:span></text:p>
      <text:p text:style-name="P458"><text:span text:style-name="T459">Susisiekimo ministerijos ir jos tam įgalioti asmenys (42</text:span><text:span text:style-name="T460">4</text:span><text:span text:style-name="T461"><text:s/>straipsnio pirmoji ir antroji dalys, 50</text:span><text:span text:style-name="T462">3</text:span><text:span text:style-name="T463"><text:s/>str</text:span><text:span text:style-name="T464">aipsnis – dėl turto sunaikinimo ar sugadinimo transporte, 117</text:span><text:span text:style-name="T465">1</text:span><text:span text:style-name="T466">, 119</text:span><text:span text:style-name="T467">2</text:span><text:span text:style-name="T468">, 137</text:span><text:span text:style-name="T469">1</text:span><text:span text:style-name="T470">, 138</text:span><text:span text:style-name="T471">1</text:span><text:span text:style-name="T472"><text:s/>straipsniai, 143 straipsnis – dėl automobilių transporte padarytų pažeidimų, 185</text:span><text:span text:style-name="T473">1</text:span><text:span text:style-name="T474"><text:s/>straipsnio antroji dalis, 187</text:span><text:span text:style-name="T475">12</text:span><text:span text:style-name="T476"><text:s/>straipsnis – dėl susisiekimo sankcijų pažeidimo);</text:span></text:p>
      <text:p text:style-name="P477"><text:span text:style-name="T478">Sveikatos</text:span><text:span text:style-name="T479"><text:s/>apsaugos ministerijos organų pareigūnai (42</text:span><text:span text:style-name="T480">4</text:span><text:span text:style-name="T481"><text:s/>straipsnio pirmoji ir antroji dalys, 44</text:span><text:span text:style-name="T482">2</text:span><text:span text:style-name="T483">, 89</text:span><text:span text:style-name="T484">1</text:span><text:span text:style-name="T485">, 89</text:span><text:span text:style-name="T486">2</text:span><text:span text:style-name="T487">, 186 straipsniai);</text:span></text:p>
      <text:p text:style-name="P488"><text:span text:style-name="T489">Švietimo ir mokslo ministerijos įgalioti pareigūnai (185</text:span><text:span text:style-name="T490">1</text:span><text:span text:style-name="T491"><text:s/>straipsnio antroji dalis, 187</text:span><text:span text:style-name="T492">12</text:span><text:span text:style-name="T493"><text:s/>straipsnis – dėl visuomeninių sankcijų pažeidimo</text:span><text:span text:style-name="T494">, 214</text:span><text:span text:style-name="T495">9</text:span><text:span text:style-name="T496">, 215 straipsniai);</text:span></text:p>
      <text:p text:style-name="P497"><text:span text:style-name="T498">Ūkio ministerijos ir jos tam įgalioti pareigūnai (172</text:span><text:span text:style-name="T499">23</text:span><text:span text:style-name="T500"><text:s/>straipsnis, 187</text:span><text:span text:style-name="T501">12</text:span><text:span text:style-name="T502"><text:s/>straipsnis – dėl ekonominių sankcijų pažeidimo, 189</text:span><text:span text:style-name="T503">9</text:span><text:span text:style-name="T504"><text:s/>straipsnis);</text:span></text:p>
      <text:p text:style-name="P505"><text:span text:style-name="T506">Žemės ūkio ministerijos ir jos tam įgalioti pareigūnai (42</text:span><text:span text:style-name="T507">4</text:span><text:span text:style-name="T508"><text:s/>straipsnio pirmoji ir antr</text:span><text:span text:style-name="T509">oji dalys, 50</text:span><text:span text:style-name="T510">8</text:span><text:span text:style-name="T511"><text:s/>straipsnis – išskyrus pažeidimus, susijusius su augalo veislės, kuriai suteikta teisinė apsauga, dauginamosios medžiagos eksportu ir importu, 89</text:span><text:span text:style-name="T512">1</text:span><text:span text:style-name="T513">, 89</text:span><text:span text:style-name="T514">2</text:span><text:span text:style-name="T515">, 103, 104, 110</text:span><text:span text:style-name="T516">1</text:span><text:span text:style-name="T517">, 163</text:span><text:span text:style-name="T518">14</text:span><text:span text:style-name="T519">, 172</text:span><text:span text:style-name="T520">19</text:span><text:span text:style-name="T521">, 172</text:span><text:span text:style-name="T522">21</text:span><text:span text:style-name="T523">, 188</text:span><text:span text:style-name="T524">17</text:span><text:span text:style-name="T525"><text:s/>straipsniai);</text:span></text:p>
      <text:p text:style-name="P526"><text:span text:style-name="T527">valstybinės archyvų sistemos p</text:span><text:span text:style-name="T528">areigūnai (188</text:span><text:span text:style-name="T529">10</text:span><text:span text:style-name="T530"><text:s/>straipsnis);</text:span></text:p>
      <text:p text:style-name="P531"><text:span text:style-name="T532">Statistikos departamento prie Lietuvos Respublikos Vyriausybės pareigūnai (173</text:span><text:span text:style-name="T533">17</text:span><text:span text:style-name="T534"><text:s/>straipsnis);</text:span></text:p>
      <text:p text:style-name="P535"><text:span text:style-name="T536">valstybės įmonės Valstybės turto fondo administracijos vadovas arba jo įgalioti asmenys (215</text:span><text:span text:style-name="T537">1</text:span><text:span text:style-name="T538">–215</text:span><text:span text:style-name="T539">3</text:span><text:span text:style-name="T540"><text:s/>straipsniai);</text:span></text:p>
      <text:p text:style-name="P541"><text:span text:style-name="T542">Valstybinės t</text:span><text:span text:style-name="T543">abako ir alkoholio kontrolės tarnybos prie Lietuvos Respublikos Vyriausybės pareigūnai (163</text:span><text:span text:style-name="T544">2</text:span><text:span text:style-name="T545"><text:s/>straipsnis – dėl prekybos alkoholiniais gėrimais ir tabako gaminiais, taip pat dėl tokių prekių laikymo, 164, 173</text:span><text:span text:style-name="T546">12</text:span><text:span text:style-name="T547"><text:s/>straipsniai, 185</text:span><text:span text:style-name="T548">1</text:span><text:span text:style-name="T549"><text:s/>straipsnio antroji dalis, 185</text:span><text:span text:style-name="T550">3</text:span><text:span text:style-name="T551">, 185</text:span><text:span text:style-name="T552">5</text:span><text:span text:style-name="T553"><text:s/>straipsniai, 210 straipsnio pirmoji ir antroji dalys);</text:span></text:p>
      <text:p text:style-name="P554"><text:span text:style-name="T555">Viešųjų pirkimų tarnybos prie Lietuvos Respublikos Vyriausybės pareigūnai (171</text:span><text:span text:style-name="T556">3</text:span><text:span text:style-name="T557"><text:s/>straipsnio antroji dalis);</text:span></text:p>
      <text:p text:style-name="P558"><text:span text:style-name="T559">Valstybinės vaistų kontrolės tarnybos prie Sveikatos apsaugos ministerijos įgaliot</text:span><text:span text:style-name="T560">i pareigūnai (44</text:span><text:span text:style-name="T561">1</text:span><text:span text:style-name="T562">, 44</text:span><text:span text:style-name="T563">3</text:span><text:span text:style-name="T564">, 44</text:span><text:span text:style-name="T565">4</text:span><text:span text:style-name="T566">, 44</text:span><text:span text:style-name="T567">5</text:span><text:span text:style-name="T568">, 44</text:span><text:span text:style-name="T569">6<text:s/></text:span><text:span text:style-name="T570">straipsniai);</text:span></text:p>
      <text:p text:style-name="P571"><text:span text:style-name="T572">Valstybinės medicininio audito inspekcijos pareigūnai (43</text:span><text:span text:style-name="T573">1</text:span><text:span text:style-name="T574">, 43</text:span><text:span text:style-name="T575">2</text:span><text:span text:style-name="T576">, 43</text:span><text:span text:style-name="T577">3</text:span><text:span text:style-name="T578">, 43</text:span><text:span text:style-name="T579">4</text:span><text:span text:style-name="T580"><text:s/>straipsniai);</text:span></text:p>
      <text:p text:style-name="P581"><text:span text:style-name="T582">Nacionalinio transplantacijos biuro prie Lietuvos Respublikos sveikatos apsaugos ministerijos pareigūnai (43</text:span><text:span text:style-name="T583">11</text:span><text:span text:style-name="T584">,<text:s/></text:span><text:span text:style-name="T585">43</text:span><text:span text:style-name="T586">12</text:span><text:span text:style-name="T587"><text:s/>straipsniai);</text:span></text:p>
      <text:p text:style-name="P588"><text:span text:style-name="T589">Finansinių nusikaltimų tyrimo tarnybos prie Lietuvos Respublikos vidaus reikalų ministerijos pareigūnai (41</text:span><text:span text:style-name="T590">3</text:span><text:span text:style-name="T591">, 163</text:span><text:span text:style-name="T592">1</text:span><text:span text:style-name="T593">, 163</text:span><text:span text:style-name="T594">2</text:span><text:span text:style-name="T595">, 163</text:span><text:span text:style-name="T596">11</text:span><text:span text:style-name="T597">, 164, 169, 170, 171, 171</text:span><text:span text:style-name="T598">1</text:span><text:span text:style-name="T599">, 171</text:span><text:span text:style-name="T600">2</text:span><text:span text:style-name="T601">, 171</text:span><text:span text:style-name="T602">4</text:span><text:span text:style-name="T603">, 171</text:span><text:span text:style-name="T604">5</text:span><text:span text:style-name="T605">, 172</text:span><text:span text:style-name="T606">14</text:span><text:span text:style-name="T607">, 172</text:span><text:span text:style-name="T608">15</text:span><text:span text:style-name="T609">, 173, 173</text:span><text:span text:style-name="T610">3</text:span><text:span text:style-name="T611"><text:s/>straipsniai, 187 straipsnio antroji da</text:span><text:span text:style-name="T612">lis, 187</text:span><text:span text:style-name="T613">12</text:span><text:span text:style-name="T614"><text:s/>straipsnis – dėl finansinių sankcijų pažeidimo, 188</text:span><text:span text:style-name="T615">6</text:span><text:span text:style-name="T616"><text:s/>straipsnio antroji dalis, 193</text:span><text:span text:style-name="T617">2</text:span><text:span text:style-name="T618">, 214</text:span><text:span text:style-name="T619">10</text:span><text:span text:style-name="T620"><text:s/>straipsniai);</text:span></text:p>
      <text:p text:style-name="P621"><text:span text:style-name="T622">Valstybės kontrolės pareigūnai (171</text:span><text:span text:style-name="T623">3</text:span><text:span text:style-name="T624"><text:s/>straipsnio antroji dalis, 172</text:span><text:span text:style-name="T625">13</text:span><text:span text:style-name="T626">, 188</text:span><text:span text:style-name="T627">3</text:span><text:span text:style-name="T628"><text:s/>straipsniai);</text:span></text:p>
      <text:p text:style-name="P629"><text:span text:style-name="T630">Valstybės dokumentų technologinės apsaugos tarn</text:span><text:span text:style-name="T631">ybos prie Finansų ministerijos pareigūnai (189</text:span><text:span text:style-name="T632">8</text:span><text:span text:style-name="T633">, 214</text:span><text:span text:style-name="T634">28</text:span><text:span text:style-name="T635">, 214</text:span><text:span text:style-name="T636">29</text:span><text:span text:style-name="T637"><text:s/>straipsniai);</text:span></text:p>
      <text:p text:style-name="P638"><text:span text:style-name="T639">Lietuvos Respublikos vertybinių popierių komisijos pareigūnai (173</text:span><text:span text:style-name="T640">4</text:span><text:span text:style-name="T641"><text:s/>straipsnis, 173</text:span><text:span text:style-name="T642">5</text:span><text:span text:style-name="T643"><text:s/>straipsnio ketvirtoji ir penktoji dalys, 173</text:span><text:span text:style-name="T644">16</text:span><text:span text:style-name="T645"><text:s/>straipsnio trečioji dalis, 187</text:span><text:span text:style-name="T646">12</text:span><text:span text:style-name="T647"><text:s/>straipsnis –<text:s/></text:span><text:span text:style-name="T648">dėl finansinių sankcijų pažeidimo);</text:span></text:p>
      <text:p text:style-name="P649"><text:span text:style-name="T650">kooperatinės bendrovės Lietuvos kooperatyvų sąjungos organų pareigūnai (163, 163</text:span><text:span text:style-name="T651">1</text:span><text:span text:style-name="T652">, 163</text:span><text:span text:style-name="T653">2</text:span><text:span text:style-name="T654">, 163</text:span><text:span text:style-name="T655">9</text:span><text:span text:style-name="T656">, 163</text:span><text:span text:style-name="T657">13</text:span><text:span text:style-name="T658">, 164, 173</text:span><text:span text:style-name="T659">6</text:span><text:span text:style-name="T660"><text:s/>straipsniai – dėl kooperatinėse įmonėse padarytų pažeidimų);</text:span></text:p>
      <text:p text:style-name="P661"><text:span text:style-name="T662">Valstybinės energetikos inspekcijos prie<text:s/></text:span><text:span text:style-name="T663">Ūkio ministerijos pareigūnai (99</text:span><text:span text:style-name="T664">4</text:span><text:span text:style-name="T665">, 99</text:span><text:span text:style-name="T666">8</text:span><text:span text:style-name="T667">, 99</text:span><text:span text:style-name="T668">10</text:span><text:span text:style-name="T669"><text:s/>straipsniai);</text:span></text:p>
      <text:p text:style-name="P670"><text:span text:style-name="T671">Valstybinės atominės energetikos saugos inspekcijos pareigūnai (94</text:span><text:span text:style-name="T672">1</text:span><text:span text:style-name="T673">, 189</text:span><text:span text:style-name="T674">9</text:span><text:span text:style-name="T675"><text:s/>straipsniai);</text:span></text:p>
      <text:p text:style-name="P676"><text:span text:style-name="T677">Valstybinės darbo inspekcijos pareigūnai (41</text:span><text:span text:style-name="T678">2</text:span><text:span text:style-name="T679">, 41</text:span><text:span text:style-name="T680">3</text:span><text:span text:style-name="T681"><text:s/>straipsniai, 41</text:span><text:span text:style-name="T682">4</text:span><text:span text:style-name="T683"><text:s/>straipsnio antroji, trečioji ir ketvi</text:span><text:span text:style-name="T684">rtoji dalys, 41</text:span><text:span text:style-name="T685">5</text:span><text:span text:style-name="T686"><text:s/>straipsnio antroji dalis, 84</text:span><text:span text:style-name="T687">1</text:span><text:span text:style-name="T688"><text:s/>straipsnio tryliktoji dalis (dėl pavojingų cheminių medžiagų, atskirų ir esančių preparatų ar gaminių sudėtyje, naudojimo pažeidimų), keturioliktoji dalis, šešioliktoji dalis (dėl pavojingų cheminių medžiagų i</text:span><text:span text:style-name="T689">r preparatų naudojimo pažeidimų), septynioliktoji dalis (dėl pavojingų cheminių medžiagų ir preparatų, jų turinčių gaminių naudojimo apribojimų pažeidimų);</text:span></text:p>
      <text:p text:style-name="P690"><text:span text:style-name="T691">Valstybinės duomenų apsaugos inspekcijos pareigūnai (214</text:span><text:span text:style-name="T692">14</text:span><text:span text:style-name="T693"><text:s/>straipsnis (išskyrus asmens duomenų tvarkymą visuomenės informavimo priemonėse pažeidžiant Lietuvos Respublikos asmens duomenų teisinės apsaugos įstatymą), 214</text:span><text:span text:style-name="T694">15</text:span><text:span text:style-name="T695">, 214</text:span><text:span text:style-name="T696">16</text:span><text:span text:style-name="T697">, 214</text:span><text:span text:style-name="T698">17</text:span><text:span text:style-name="T699">, 214</text:span><text:span text:style-name="T700">23</text:span><text:span text:style-name="T701"><text:s/>straipsniai);</text:span></text:p>
      <text:p text:style-name="P702"><text:span text:style-name="T703">Lietuvos geologijos tarnybos pareigūnai (51</text:span><text:span text:style-name="T704">8</text:span><text:span text:style-name="T705">, 53</text:span><text:span text:style-name="T706">1</text:span><text:span text:style-name="T707"><text:s/>straip</text:span><text:span text:style-name="T708">sniai);</text:span></text:p>
      <text:p text:style-name="P709"><text:span text:style-name="T710">Valstybinės maisto ir veterinarijos tarnybos pareigūnai (43, 89</text:span><text:span text:style-name="T711">1</text:span><text:span text:style-name="T712">, 89</text:span><text:span text:style-name="T713">2</text:span><text:span text:style-name="T714">, 163</text:span><text:span text:style-name="T715">1</text:span><text:span text:style-name="T716"><text:s/>straipsniai, 214</text:span><text:span text:style-name="T717">1</text:span><text:span text:style-name="T718"><text:s/>straipsnio ketvirtoji dalis (išskyrus išorinės reklamos įrengimo reikalavimų ir draudimų pažeidimus), 214</text:span><text:span text:style-name="T719">8</text:span><text:span text:style-name="T720"><text:s/>straipsnis – dėl reklamos skleidimo reikalavi</text:span><text:span text:style-name="T721">mų pažeidimų);</text:span></text:p>
      <text:p text:style-name="P722"><text:span text:style-name="T723">Valstybinės kainų ir energetikos kontrolės komisijos pareigūnai (99</text:span><text:span text:style-name="T724">7</text:span><text:span text:style-name="T725"><text:s/>straipsnis);</text:span></text:p>
      <text:p text:style-name="P726"><text:span text:style-name="T727">Valstybinės ne maisto produktų inspekcijos prie Ūkio ministerijos pareigūnai (84</text:span><text:span text:style-name="T728">1</text:span><text:span text:style-name="T729"><text:s/>straipsnio ketvirtoji, dešimtoji, tryliktoji, šešioliktoji ir septyniolik</text:span><text:span text:style-name="T730">toji dalys, 84</text:span><text:span text:style-name="T731">2</text:span><text:span text:style-name="T732"><text:s/>straipsnio<text:s/></text:span><text:soft-page-break/><text:span text:style-name="T733">pirmoji dalis – dėl gaminių ir įrangos tiekimo rinkai, draudimo fluorintas šiltnamio dujas ir jų preparatus naudoti automobilių padangoms pildyti pažeidimų, 152</text:span><text:span text:style-name="T734">14</text:span><text:span text:style-name="T735">, 163</text:span><text:span text:style-name="T736">1</text:span><text:span text:style-name="T737">, 163</text:span><text:span text:style-name="T738">2</text:span><text:span text:style-name="T739">, 171</text:span><text:span text:style-name="T740">5</text:span><text:span text:style-name="T741">, 189</text:span><text:span text:style-name="T742">6</text:span><text:span text:style-name="T743"><text:s/>straipsniai, 214</text:span><text:span text:style-name="T744">1</text:span><text:span text:style-name="T745"><text:s/>straipsnio ketvirtoji dalis (išskyrus išorinės reklamos įrengimo reikalavimų ir draudimų pažeidimus), 214</text:span><text:span text:style-name="T746">8</text:span><text:span text:style-name="T747"><text:s/>straipsnis – dėl reklamos skleidimo reikalavimų pažeidimų);</text:span></text:p>
      <text:p text:style-name="P748"><text:span text:style-name="T749">Lietuvos metrologijos inspekcijos pareigūnai (189</text:span><text:span text:style-name="T750">7</text:span><text:span text:style-name="T751"><text:s/>straipsnio ketvirtoji dalis, 189</text:span><text:span text:style-name="T752">10</text:span><text:span text:style-name="T753"><text:s/></text:span><text:span text:style-name="T754">straipsnis);</text:span></text:p>
      <text:p text:style-name="P755"><text:span text:style-name="T756">Valstybinės kultūros paveldo komisijos nariai ir Valstybinės kultūros paveldo komisijos įgalioti jos administracijos valstybės tarnautojai (188</text:span><text:span text:style-name="T757">9</text:span><text:span text:style-name="T758"><text:s/>straipsnis, 214</text:span><text:span text:style-name="T759">1</text:span><text:span text:style-name="T760"><text:s/>straipsnio trečioji dalis – dėl išorinės reklamos įrengimo reikalavimų ir draud</text:span><text:span text:style-name="T761">imų pažeidimų);</text:span></text:p>
      <text:p text:style-name="P762"><text:span text:style-name="T763">muitinės pareigūnai (44</text:span><text:span text:style-name="T764">2</text:span><text:span text:style-name="T765"><text:s/>straipsnio trečioji dalis, 50</text:span><text:span text:style-name="T766">8</text:span><text:span text:style-name="T767"><text:s/>straipsnis – dėl pažeidimų, susijusių su augalo veislės, kuriai suteikta teisinė apsauga, dauginamosios medžiagos importu ir eksportu, 51</text:span><text:span text:style-name="T768">23</text:span><text:span text:style-name="T769"><text:s/>straipsnio šeštoji, devintoji, dvyliktoji,</text:span><text:span text:style-name="T770"><text:s/>aštuonioliktoji ir devynioliktoji dalys – dėl atliekų eksporto, importo ir vežimo tranzitu reikalavimų pažeidimų, 84</text:span><text:span text:style-name="T771">2</text:span><text:span text:style-name="T772"><text:s/>straipsnio pirmoji dalis – dėl gaminių ir įrangos importo, 84</text:span><text:span text:style-name="T773">4</text:span><text:span text:style-name="T774"><text:s/>straipsnio penktoji dalis – dėl importo ir eksporto reikalavimų pažeidimų,</text:span><text:span text:style-name="T775"><text:s/>163</text:span><text:span text:style-name="T776">2</text:span><text:span text:style-name="T777">, 163</text:span><text:span text:style-name="T778">11</text:span><text:span text:style-name="T779"><text:s/>straipsniai, 171 straipsnio pirmoji ir antroji dalys, 171</text:span><text:span text:style-name="T780">2</text:span><text:span text:style-name="T781"><text:s/>straipsnio antroji dalis, 171</text:span><text:span text:style-name="T782">4</text:span><text:span text:style-name="T783">, 171</text:span><text:span text:style-name="T784">5<text:s/></text:span><text:span text:style-name="T785">straipsniai, 173</text:span><text:span text:style-name="T786">2</text:span><text:span text:style-name="T787"><text:s/>straipsnio antroji ir trečioji dalys, 173</text:span><text:span text:style-name="T788">20</text:span><text:span text:style-name="T789"><text:s/>straipsnis – dėl į euro monetas panašių medalių ir žetonų importo tvarkos pažeidimo,<text:s/></text:span><text:span text:style-name="T790">187</text:span><text:span text:style-name="T791">12</text:span><text:span text:style-name="T792"><text:s/>straipsnis – dėl ekonominių ir finansinių sankcijų pažeidimo, 189</text:span><text:span text:style-name="T793">9</text:span><text:span text:style-name="T794">, 193</text:span><text:span text:style-name="T795">2</text:span><text:span text:style-name="T796">, 208, 209 straipsniai, 209</text:span><text:span text:style-name="T797">1</text:span><text:span text:style-name="T798"><text:s/>straipsnio antroji dalis, 209</text:span><text:span text:style-name="T799">2</text:span><text:span text:style-name="T800"><text:s/>straipsnio trečioji dalis, 209</text:span><text:span text:style-name="T801">3</text:span><text:span text:style-name="T802"><text:s/>straipsnio antroji, trečioji, šeštoji ir septintoji dalys, 209</text:span><text:span text:style-name="T803">4</text:span><text:span text:style-name="T804"><text:s/>straipsnio antroji, tr</text:span><text:span text:style-name="T805">ečioji ir ketvirtoji dalys, 210 straipsnio pirmoji ir antroji dalys, 214</text:span><text:span text:style-name="T806">10</text:span><text:span text:style-name="T807"><text:s/>straipsnis – dėl literatūros, mokslo ar meno kūrinio (įskaitant kompiuterių programas ir duomenų bazes), audiovizualinio kūrinio ar fonogramos neteisėtų kopijų importavimo, eksporta</text:span><text:span text:style-name="T808">vimo ar gabenimo siekiant turtinės naudos, 214</text:span><text:span text:style-name="T809">27</text:span><text:span text:style-name="T810"><text:s/>straipsnis);</text:span></text:p>
      <text:p text:style-name="P811"><text:span text:style-name="T812">Valstybinės teritorijų planavimo ir statybos inspekcijos prie Aplinkos ministerijos pareigūnai (159 straipsnio pirmoji, antroji, ketvirtoji, šeštoji ir aštuntoji dalys, 159</text:span><text:span text:style-name="T813">2</text:span><text:span text:style-name="T814"><text:s/>straipsnio antroji</text:span><text:span text:style-name="T815"><text:s/>ir dešimtoji dalys, 160, 189</text:span><text:span text:style-name="T816">2</text:span><text:span text:style-name="T817">, 189</text:span><text:span text:style-name="T818">4</text:span><text:span text:style-name="T819">, 189</text:span><text:span text:style-name="T820">13</text:span><text:span text:style-name="T821"><text:s/>straipsniai);</text:span></text:p>
      <text:p text:style-name="P822"><text:span text:style-name="T823">valstybinės priešgaisrinės priežiūros organų pareigūnai (186, 192</text:span><text:span text:style-name="T824">1<text:s/></text:span><text:span text:style-name="T825">straipsniai, 211 straipsnis (išskyrus Lietuvos metrologijos inspekcijos pareigūno ar aplinkos apsaugos valstybinės kontrolės pare</text:span><text:span text:style-name="T826">igūno uždėtos plombos sužalojimą arba nuplėšimą);</text:span></text:p>
      <text:p text:style-name="P827"><text:span text:style-name="T828">valstybinės radiacinės saugos priežiūros ir kontrolės pareigūnai (43</text:span><text:span text:style-name="T829">5</text:span><text:span text:style-name="T830"><text:s/>straipsnis, 51</text:span><text:span text:style-name="T831">5</text:span><text:span text:style-name="T832"><text:s/>straipsnio trečioji dalis, 173 straipsnis, 189</text:span><text:span text:style-name="T833">1</text:span><text:span text:style-name="T834"><text:s/>straipsnis – dėl pareigūnų padarytų pažeidimų, 189</text:span><text:span text:style-name="T835">2</text:span><text:span text:style-name="T836"><text:s/>straipsnio antroji dalis, 211 straipsnis (išskyrus Lietuvos metrologijos inspekcijos pareigūno ar aplinkos apsaugos valstybinės kontrolės pareigūno uždėtos plombos sužalojimą arba nuplėšimą);</text:span></text:p>
      <text:p text:style-name="P837"><text:span text:style-name="T838">oficialiąją statistiką tvarkančių institucijų ir įstaigų pare</text:span><text:span text:style-name="T839">igūnai (173</text:span><text:span text:style-name="T840">2</text:span><text:span text:style-name="T841"><text:s/>straipsnio antroji ir trečioji dalys);</text:span></text:p>
      <text:p text:style-name="P842"><text:span text:style-name="T843">valstybiniai miškų pareigūnai ir valstybiniai saugomų teritorijų pareigūnai (45, 49, 51</text:span><text:span text:style-name="T844">9</text:span><text:span text:style-name="T845"><text:s/>straipsniai, 62 straipsnio trečioji, ketvirtoji, penktoji, septintoji, aštuntoji, devintoji ir dešimtoji dalys, 6</text:span><text:span text:style-name="T846">2</text:span><text:span text:style-name="T847">1</text:span><text:span text:style-name="T848"><text:s/>straipsnio trečioji, ketvirtoji, penktoji, septintoji, aštuntoji, devintoji ir dešimtoji dalys, 62</text:span><text:span text:style-name="T849">2</text:span><text:span text:style-name="T850"><text:s/>straipsnio trečioji, ketvirtoji, penktoji, septintoji, aštuntoji, devintoji ir dešimtoji dalys, 162 straipsnis, 189</text:span><text:span text:style-name="T851">5</text:span><text:span text:style-name="T852"><text:s/>straipsnio antroji dalis, 207</text:span><text:span text:style-name="T853">9</text:span><text:span text:style-name="T854"><text:s/>strai</text:span><text:span text:style-name="T855">psnio trečioji dalis – dėl nustatytos išorinės politinės reklamos įrengimo ir skleidimo tvarkos pažeidimo saugomose teritorijose, 214</text:span><text:span text:style-name="T856">1</text:span><text:span text:style-name="T857"><text:s/>straipsnio trečioji ir ketvirtoji dalys – dėl išorinės reklamos saugomose teritorijose įrengimo reikalavimų ir draudimų p</text:span><text:span text:style-name="T858">ažeidimų);</text:span></text:p>
      <text:p text:style-name="P859"><text:span text:style-name="T860">Valstybinio socialinio draudimo fondo įstaigų pareigūnai (41</text:span><text:span text:style-name="T861">3</text:span><text:span text:style-name="T862"><text:s/>straipsnis, 188</text:span><text:span text:style-name="T863">6</text:span><text:span text:style-name="T864"><text:s/>straipsnio antroji dalis);</text:span></text:p>
      <text:p text:style-name="P865"><text:span text:style-name="T866">valstybinės mokesčių inspekcijos pareigūnai (41</text:span><text:span text:style-name="T867">3</text:span><text:span text:style-name="T868"><text:s/>straipsnis, 41</text:span><text:span text:style-name="T869">4</text:span><text:span text:style-name="T870"><text:s/>straipsnio antroji, trečioji ir ketvirtoji dalys, 163</text:span><text:span text:style-name="T871">2</text:span><text:span text:style-name="T872">, 163</text:span><text:span text:style-name="T873">11</text:span><text:span text:style-name="T874">, 164 str</text:span><text:span text:style-name="T875">aipsniai, 171</text:span><text:span text:style-name="T876">1</text:span><text:span text:style-name="T877"><text:s/>straipsnio antroji dalis, 171</text:span><text:span text:style-name="T878">2</text:span><text:span text:style-name="T879"><text:s/>straipsnio antroji dalis, 171</text:span><text:span text:style-name="T880">4</text:span><text:span text:style-name="T881">, 171</text:span><text:span text:style-name="T882">5</text:span><text:span text:style-name="T883">, 172</text:span><text:span text:style-name="T884">3</text:span><text:span text:style-name="T885">, 172</text:span><text:span text:style-name="T886">11</text:span><text:span text:style-name="T887">, 172</text:span><text:span text:style-name="T888">12</text:span><text:span text:style-name="T889">, 172</text:span><text:span text:style-name="T890">19</text:span><text:span text:style-name="T891">,</text:span><text:span text:style-name="T892"><text:s/></text:span><text:span text:style-name="T893">172</text:span><text:span text:style-name="T894">21</text:span><text:span text:style-name="T895">, 173, 173</text:span><text:span text:style-name="T896">6</text:span><text:span text:style-name="T897">, 173</text:span><text:span text:style-name="T898">9</text:span><text:span text:style-name="T899"><text:s/>straipsniai, 188</text:span><text:span text:style-name="T900">6</text:span><text:span text:style-name="T901"><text:s/>straipsnio antroji dalis, 193</text:span><text:span text:style-name="T902">2</text:span><text:span text:style-name="T903">, 207</text:span><text:span text:style-name="T904">10<text:s/></text:span><text:span text:style-name="T905">straipsniai, 211 straipsnis (išskyrus Lietuvos metrologijos inspek</text:span><text:span text:style-name="T906">cijos pareigūno ar aplinkos apsaugos valstybinės kontrolės<text:s/></text:span><text:soft-page-break/><text:span text:style-name="T907">pareigūno uždėtos plombos sužalojimą arba nuplėšimą);</text:span></text:p>
      <text:p text:style-name="P908"><text:span text:style-name="T909">žurnalistų etikos inspektorius (187</text:span><text:span text:style-name="T910">13</text:span><text:span text:style-name="T911"><text:s/>straipsnis, 214</text:span><text:span text:style-name="T912">6</text:span><text:span text:style-name="T913"><text:s/>straipsnis, 214</text:span><text:span text:style-name="T914">7</text:span><text:span text:style-name="T915"><text:s/>straipsnio pirmoji ir antroji dalys, 214</text:span><text:span text:style-name="T916">14</text:span><text:span text:style-name="T917"><text:s/>straipsnis – dėl asmens du</text:span><text:span text:style-name="T918">omenų tvarkymo visuomenės informavimo priemonėse pažeidžiant Lietuvos Respublikos asmens duomenų teisinės apsaugos įstatymą);</text:span></text:p>
      <text:p text:style-name="P919"><text:span text:style-name="T920">Seimo kontrolieriai (187</text:span><text:span text:style-name="T921">3</text:span><text:span text:style-name="T922"><text:s/>straipsnis);</text:span></text:p>
      <text:p text:style-name="P923"><text:span text:style-name="T924">Seimo laikinosios tyrimo komisijos nariai (187</text:span><text:span text:style-name="T925">7</text:span><text:span text:style-name="T926"><text:s/>straipsnis);</text:span></text:p>
      <text:p text:style-name="P927"><text:span text:style-name="T928">savivaldybės<text:s/></text:span><text:span text:style-name="T929">kontrolierius, jo pavaduotojas ar savivaldybės kontrolieriaus tarnybos kontrolierius (188</text:span><text:span text:style-name="T930">12</text:span><text:span text:style-name="T931"><text:s/>straipsnis);</text:span></text:p>
      <text:p text:style-name="P932"><text:span text:style-name="T933">Vyriausiosios rinkimų komisijos pirmininkas ir šios komisijos nariai, miestų, rajonų, apygardų, apylinkių rinkimų komisijų ar referendumo komisijų pi</text:span><text:span text:style-name="T934">rmininkai ir šių komisijų nariai (207</text:span><text:span text:style-name="T935">1</text:span><text:span text:style-name="T936">, 207</text:span><text:span text:style-name="T937">2</text:span><text:span text:style-name="T938">, 207</text:span><text:span text:style-name="T939">3</text:span><text:span text:style-name="T940">, 207</text:span><text:span text:style-name="T941">4</text:span><text:span text:style-name="T942">, 207</text:span><text:span text:style-name="T943">5</text:span><text:span text:style-name="T944">, 207</text:span><text:span text:style-name="T945">6</text:span><text:span text:style-name="T946">, 207</text:span><text:span text:style-name="T947">7</text:span><text:span text:style-name="T948">, 207</text:span><text:span text:style-name="T949">8</text:span><text:span text:style-name="T950">, 207</text:span><text:span text:style-name="T951">9</text:span><text:span text:style-name="T952">, 207</text:span><text:span text:style-name="T953">11</text:span><text:span text:style-name="T954"><text:s/>straipsniai);</text:span></text:p>
      <text:p text:style-name="P955"><text:span text:style-name="T956">Valstybės saugumo departamento pareigūnai (187 straipsnio antroji dalis, 187</text:span><text:span text:style-name="T957">6</text:span><text:span text:style-name="T958">, 187</text:span><text:span text:style-name="T959">9</text:span><text:span text:style-name="T960">, 214</text:span><text:span text:style-name="T961">18</text:span><text:span text:style-name="T962"><text:s/>straipsniai);</text:span></text:p>
      <text:p text:style-name="P963"><text:span text:style-name="T964">Specialiųjų tyrimų tarnybos pareigūnai<text:s/></text:span><text:span text:style-name="T965">(187 straipsnio antroji dalis);</text:span></text:p>
      <text:p text:style-name="P966"><text:span text:style-name="T967">Lietuvos Respublikos ginklų fondo prie Lietuvos Respublikos vidaus reikalų ministerijos pareigūnai (188</text:span><text:span text:style-name="T968">14</text:span><text:span text:style-name="T969"><text:s/>straipsnis);</text:span></text:p>
      <text:p text:style-name="P970"><text:span text:style-name="T971">apskričių viršininkų administracijų Žemės tvarkymo departamentų pareigūnai (45 straipsnis – dėl savav</text:span><text:span text:style-name="T972">ališko žemės užėmimo ir vengimo ją grąžinti);</text:span></text:p>
      <text:p text:style-name="P973"><text:span text:style-name="T974">apskričių viršininkų administracijų Žemės tvarkymo departamentų rajonų (miestų) Žemėtvarkos skyrių pareigūnai (45 straipsnis – dėl savavališko žemės užėmimo ir vengimo ją grąžinti);</text:span></text:p>
      <text:p text:style-name="P975"><text:span text:style-name="T976">apskričių viršininkų adm</text:span><text:span text:style-name="T977">inistracijų pareigūnai ir apskrities viršininko tam įgalioti valstybės tarnautojai (42</text:span><text:span text:style-name="T978">4</text:span><text:span text:style-name="T979"><text:s/>straipsnio pirmoji ir antroji dalys);</text:span></text:p>
      <text:p text:style-name="P980"><text:span text:style-name="T981">Lietuvos Respublikos konkurencijos tarybos įgalioti pareigūnai (189</text:span><text:span text:style-name="T982">11</text:span><text:span text:style-name="T983"><text:s/>straipsnis, 214</text:span><text:span text:style-name="T984">1</text:span><text:span text:style-name="T985"><text:s/>straipsnio pirmoji ir antroji dalys);</text:span></text:p>
      <text:p text:style-name="P986"><text:span text:style-name="T987">v</text:span><text:span text:style-name="T988">aiko teisių apsaugos kontrolierius (187</text:span><text:span text:style-name="T989">10</text:span><text:span text:style-name="T990"><text:s/>straipsnis);</text:span></text:p>
      <text:p text:style-name="P991"><text:span text:style-name="T992">Valstybinės vartotojų teisių apsaugos tarnybos ir Lietuvos Respublikos Vyriausybės įgaliotų kontroliuoti Lietuvos Respublikos reklamos įstatyme nustatytų reklamos naudojimo draudimų ir reikalavimų<text:s/></text:span><text:span text:style-name="T993">įgyvendinimą institucijų pareigūnai (189</text:span><text:span text:style-name="T994">14</text:span><text:span text:style-name="T995"><text:s/>straipsnis);</text:span></text:p>
      <text:p text:style-name="P996"><text:span text:style-name="T997">Ryšių reguliavimo tarnybos įgalioti pareigūnai (154</text:span><text:span text:style-name="T998">1</text:span><text:span text:style-name="T999">, 154</text:span><text:span text:style-name="T1000">2</text:span><text:span text:style-name="T1001"><text:s/>straipsniai, 187</text:span><text:span text:style-name="T1002">12</text:span><text:span text:style-name="T1003"><text:s/>straipsnis – dėl susisiekimo sankcijų pažeidimo);</text:span></text:p>
      <text:p text:style-name="P1004"><text:span text:style-name="T1005">savivaldybių vaiko teisių apsaugos tarnybų pareigūnai ar jų tam įgal</text:span><text:span text:style-name="T1006">ioti valstybės tarnautojai (181, 181</text:span><text:span text:style-name="T1007">1</text:span><text:span text:style-name="T1008">, 181</text:span><text:span text:style-name="T1009">2</text:span><text:span text:style-name="T1010">, 181</text:span><text:span text:style-name="T1011">3</text:span><text:span text:style-name="T1012"><text:s/>straipsniai);</text:span></text:p>
      <text:p text:style-name="P1013"><text:span text:style-name="T1014">Valstybinės visuomenės sveikatos priežiūros tarnybos prie Sveikatos apsaugos ministerijos pareigūnai ir jos tam įgalioti pareigūnai (43</text:span><text:span text:style-name="T1015">9</text:span><text:span text:style-name="T1016"><text:s/>straipsnis);</text:span></text:p>
      <text:p text:style-name="P1017"><text:span text:style-name="T1018">Valstybinės lošimų priežiūros<text:s/></text:span><text:span text:style-name="T1019">komisijos nariai ir jos įgalioti Valstybinės lošimų priežiūros komisijos administracijos valstybės tarnautojai (173</text:span><text:span text:style-name="T1020">18</text:span><text:span text:style-name="T1021"><text:s/>straipsnis);</text:span></text:p>
      <text:p text:style-name="P1022"><text:span text:style-name="T1023">valstybės įmonės Registrų centro darbuotojai (172</text:span><text:span text:style-name="T1024">2</text:span><text:span text:style-name="T1025">, 172</text:span><text:span text:style-name="T1026">5</text:span><text:span text:style-name="T1027">, 172</text:span><text:span text:style-name="T1028">6</text:span><text:span text:style-name="T1029">, 172</text:span><text:span text:style-name="T1030">27</text:span><text:span text:style-name="T1031"><text:s/>straipsniai);</text:span></text:p>
      <text:p text:style-name="P1032"><text:span text:style-name="T1033">Civilinės aviacijos administracijos p</text:span><text:span text:style-name="T1034">areigūnai (116</text:span><text:span text:style-name="T1035">1</text:span><text:span text:style-name="T1036"><text:s/>straipsnio trečioji dalis, 116</text:span><text:span text:style-name="T1037">4</text:span><text:span text:style-name="T1038"><text:s/>straipsnis, 187</text:span><text:span text:style-name="T1039">12</text:span><text:span text:style-name="T1040"><text:s/>straipsnis – dėl susisiekimo sankcijų pažeidimo);</text:span></text:p>
      <text:p text:style-name="P1041"><text:span text:style-name="T1042">Valstybinės akreditavimo sveikatos priežiūros veiklai tarnybos prie Sveikatos apsaugos ministerijos valstybės tarnautojai (43</text:span><text:span text:style-name="T1043">10</text:span><text:span text:style-name="T1044"><text:s/>straipsnis</text:span><text:span text:style-name="T1045">);</text:span></text:p>
      <text:p text:style-name="P1046"><text:span text:style-name="T1047">Lietuvos Respublikos draudimo priežiūros komisijos pirmininkas arba jo pavaduotojas (187</text:span><text:span text:style-name="T1048">12</text:span><text:span text:style-name="T1049"><text:s/>straipsnis – dėl ekonominių ir finansinių sankcijų pažeidimo);</text:span></text:p>
      <text:p text:style-name="P1050"><text:span text:style-name="T1051">Kūno kultūros ir sporto departamento prie Lietuvos Respublikos Vyriausybės tam įgalioti asmenys</text:span><text:span text:style-name="T1052"><text:s/>(187</text:span><text:span text:style-name="T1053">12</text:span><text:span text:style-name="T1054"><text:s/>straipsnis – dėl visuomeninių sankcijų pažeidimo);</text:span></text:p>
      <text:p text:style-name="P1055"><text:span text:style-name="T1056">Valstybinio turizmo departamento prie Lietuvos Respublikos ūkio ministerijos tam įgalioti asmenys (187</text:span><text:span text:style-name="T1057">12</text:span><text:span text:style-name="T1058"><text:s/>straipsnis – dėl politinių ir visuomeninių sankcijų pažeidimo);</text:span></text:p>
      <text:p text:style-name="P1059"><text:span text:style-name="T1060">Vadovybės apsaugos depar</text:span><text:span text:style-name="T1061">tamento prie Vidaus reikalų ministerijos pareigūnai (187 straipsnio antroji dalis);</text:span></text:p>
      <text:p text:style-name="P1062"><text:span text:style-name="T1063">Informacinės visuomenės plėtros komiteto prie Lietuvos Respublikos Vyriausybės pareigūnai (214</text:span><text:span text:style-name="T1064">19</text:span><text:span text:style-name="T1065"><text:s/>straipsnio penktoji ir šeštoji dalys, 214</text:span><text:span text:style-name="T1066">26</text:span><text:span text:style-name="T1067"><text:s/>straipsnis);</text:span></text:p>
      <text:p text:style-name="P1068"><text:span text:style-name="T1069">Narkotikų kont</text:span><text:span text:style-name="T1070">rolės departamento prie Lietuvos Respublikos Vyriausybės pareigūnai (44</text:span><text:span text:style-name="T1071">2</text:span><text:span text:style-name="T1072"><text:s/>straipsnio pirmoji ir antroji dalys);“.</text:span></text:p>
      <text:p text:style-name="P1073"><text:span text:style-name="T1074">2</text:span><text:span text:style-name="T1075">. 259</text:span><text:span text:style-name="T1076">1</text:span><text:span text:style-name="T1077"><text:s/>straipsnio 2 dalies 1 punkto dvidešimt šeštojoje pastraipoje vietoj žodžių „prie Lietuvos Respublikos Vyriausybės“ įrašyti žodž</text:span><text:span text:style-name="T1078">ius „prie Lietuvos Respublikos vidaus reikalų ministerijos“ ir šį punktą išdėstyti taip:<text:s/></text:span></text:p>
      <text:p text:style-name="P1079"><text:span text:style-name="T1080">„</text:span><text:span text:style-name="T1081">1</text:span><text:span text:style-name="T1082">) tam įgalioti:</text:span></text:p>
      <text:p text:style-name="P1083"><text:span text:style-name="T1084">vidaus reikalų ir policijos pareigūnai (51</text:span><text:span text:style-name="T1085">3</text:span><text:span text:style-name="T1086">, 51</text:span><text:span text:style-name="T1087">5</text:span><text:span text:style-name="T1088">, 51</text:span><text:span text:style-name="T1089">6</text:span><text:span text:style-name="T1090">, 52, 55, 56</text:span><text:span text:style-name="T1091">1</text:span><text:span text:style-name="T1092">, 60, 61 straipsniai, 62 straipsnio pirmoji, antroji ir šeštoji dalys, 62</text:span><text:span text:style-name="T1093">1</text:span><text:span text:style-name="T1094"><text:s/>straipsnio pirmoji, antroji ir šeštoji dalys, 62</text:span><text:span text:style-name="T1095">2<text:s/></text:span><text:span text:style-name="T1096">straipsnio pirmoji, antroji ir šeštoji dalys, 63, 65–78, 83–85, 88–90, 152, 163</text:span><text:span text:style-name="T1097">3</text:span><text:span text:style-name="T1098">, 163</text:span><text:span text:style-name="T1099">4</text:span><text:span text:style-name="T1100">, 163</text:span><text:span text:style-name="T1101">5</text:span><text:span text:style-name="T1102">, 163</text:span><text:span text:style-name="T1103">6</text:span><text:span text:style-name="T1104">, 163</text:span><text:span text:style-name="T1105">7</text:span><text:span text:style-name="T1106">, 163</text:span><text:span text:style-name="T1107">8</text:span><text:span text:style-name="T1108">, 163</text:span><text:span text:style-name="T1109">10<text:s/></text:span><text:span text:style-name="T1110">straipsniai, 171</text:span><text:span text:style-name="T1111">1</text:span><text:span text:style-name="T1112"><text:s/>straipsnio pirmoji dalis, 171</text:span><text:span text:style-name="T1113">2</text:span><text:span text:style-name="T1114"><text:s/>straipsnio pirmoji dalis, 172 straipsn</text:span><text:span text:style-name="T1115">is – dėl pažeidimų, susijusių su vertimusi automobilių transporto verslu);</text:span></text:p>
      <text:p text:style-name="P1116"><text:span text:style-name="T1117">savivaldybių vykdomųjų institucijų ir jų tam įgalioti pareigūnai (78, 85, 87, 87</text:span><text:span text:style-name="T1118">1</text:span><text:span text:style-name="T1119">, 87</text:span><text:span text:style-name="T1120">2</text:span><text:span text:style-name="T1121">, 87</text:span><text:span text:style-name="T1122">3</text:span><text:span text:style-name="T1123">, 87</text:span><text:span text:style-name="T1124">4</text:span><text:span text:style-name="T1125">, 87</text:span><text:span text:style-name="T1126">5</text:span><text:span text:style-name="T1127"><text:s/>straipsniai, 87</text:span><text:span text:style-name="T1128">6<text:s/></text:span><text:span text:style-name="T1129">straipsnio pirmoji dalis);</text:span></text:p>
      <text:p text:style-name="P1130"><text:span text:style-name="T1131">Aplinkos ministerijos organų pa</text:span><text:span text:style-name="T1132">reigūnai (63, 71 straipsniai, 84</text:span><text:span text:style-name="T1133">1</text:span><text:span text:style-name="T1134"><text:s/>straipsnio antroji dalis, 87</text:span><text:span text:style-name="T1135">2<text:s/></text:span><text:span text:style-name="T1136">straipsnio pirmoji ir ketvirtoji dalys, 87</text:span><text:span text:style-name="T1137">3</text:span><text:span text:style-name="T1138"><text:s/>straipsnio trečioji ir ketvirtoji dalys, 87</text:span><text:span text:style-name="T1139">4<text:s/></text:span><text:span text:style-name="T1140">straipsnis (kai pažeidimai padaryti jūrų vandenyse), 158</text:span><text:span text:style-name="T1141">1</text:span><text:span text:style-name="T1142"><text:s/>straipsnis, 159</text:span><text:span text:style-name="T1143">2</text:span><text:span text:style-name="T1144"><text:s/>straipsnio pirmoji, trečioji</text:span><text:span text:style-name="T1145">, ketvirtoji, penktoji, šeštoji, septintoji, aštuntoji ir devintoji dalys);</text:span></text:p>
      <text:p text:style-name="P1146"><text:span text:style-name="T1147">Krašto apsaugos ministerijos organų pareigūnai (51</text:span><text:span text:style-name="T1148">5<text:s/></text:span><text:span text:style-name="T1149">straipsnis);</text:span></text:p>
      <text:p text:style-name="P1150"><text:span text:style-name="T1151">Sveikatos apsaugos ministerijos organų pareigūnai (84</text:span><text:span text:style-name="T1152">4</text:span><text:span text:style-name="T1153"><text:s/>straipsnio pirmoji ir trečioji dalys – dėl metilbromido<text:s/></text:span><text:span text:style-name="T1154">naudojimo reikalavimų pažeidimo);</text:span></text:p>
      <text:p text:style-name="P1155"><text:span text:style-name="T1156">Žemės ūkio ministerijos ir jos tam įgalioti pareigūnai (84</text:span><text:span text:style-name="T1157">4</text:span><text:span text:style-name="T1158"><text:s/>straipsnio pirmoji ir trečioji dalys – dėl metilbromido naudojimo reikalavimų pažeidimo);</text:span></text:p>
      <text:p text:style-name="P1159"><text:span text:style-name="T1160">valstybinės priešgaisrinės priežiūros organų pareigūnai (84</text:span><text:span text:style-name="T1161">3</text:span><text:span text:style-name="T1162"><text:s/>straips</text:span><text:span text:style-name="T1163">nio šeštoji, septintoji ir aštuntoji dalys – dėl reikalavimų, taikomų gaisro gesinimo įrangai, pažeidimų, 84</text:span><text:span text:style-name="T1164">4</text:span><text:span text:style-name="T1165"><text:s/>straipsnio pirmoji, antroji, trečioji, ketvirtoji ir šeštoji dalys – dėl pažeidimų naudojant ozono sluoksnį ardančias medžiagas gesintuvuose ir ga</text:span><text:span text:style-name="T1166">isro gesinimo įrangoje);</text:span></text:p>
      <text:p text:style-name="P1167"><text:span text:style-name="T1168">Valstybės kontrolės pareigūnai (171</text:span><text:span text:style-name="T1169">3</text:span><text:span text:style-name="T1170"><text:s/>straipsnio pirmoji dalis);</text:span></text:p>
      <text:p text:style-name="P1171"><text:span text:style-name="T1172">Ūkio ministerijos ir jos tam įgalioti pareigūnai (99</text:span><text:span text:style-name="T1173">6<text:s/></text:span><text:span text:style-name="T1174">straipsnio trečioji dalis);</text:span></text:p>
      <text:p text:style-name="P1175"><text:span text:style-name="T1176">Valstybinės ne maisto produktų inspekcijos prie Ūkio ministerijos pareigūnai (8</text:span><text:span text:style-name="T1177">4</text:span><text:span text:style-name="T1178">1</text:span><text:span text:style-name="T1179"><text:s/>straipsnio pirmoji, devintoji, vienuoliktoji ir dvidešimt pirmoji dalys, 163</text:span><text:span text:style-name="T1180">3</text:span><text:span text:style-name="T1181">–163</text:span><text:span text:style-name="T1182">6</text:span><text:span text:style-name="T1183"><text:s/>straipsniai, 171</text:span><text:span text:style-name="T1184">1</text:span><text:span text:style-name="T1185"><text:s/>straipsnio pirmoji dalis);</text:span></text:p>
      <text:p text:style-name="P1186"><text:span text:style-name="T1187">apskričių viršininkų administracijų Žemės tvarkymo departamentų pareigūnai (52, 52</text:span><text:span text:style-name="T1188">1</text:span><text:span text:style-name="T1189"><text:s/>straipsniai);</text:span></text:p>
      <text:p text:style-name="P1190"><text:span text:style-name="T1191">apskričių viršininkų<text:s/></text:span><text:span text:style-name="T1192">administracijų Žemės tvarkymo departamentų rajonų (miestų) Žemėtvarkos skyrių pareigūnai (52, 52</text:span><text:span text:style-name="T1193">1</text:span><text:span text:style-name="T1194"><text:s/>straipsniai);</text:span></text:p>
      <text:p text:style-name="P1195"><text:span text:style-name="T1196">oro uostų (aerodromų) ir vežėjų pareigūnai (113, 114, 116</text:span><text:span text:style-name="T1197">2</text:span><text:span text:style-name="T1198"><text:s/>ir 139 straipsniai);</text:span></text:p>
      <text:p text:style-name="P1199"><text:span text:style-name="T1200">muitinės pareigūnai (51</text:span><text:span text:style-name="T1201">5<text:s/></text:span><text:span text:style-name="T1202">straipsnio antroji dalis, 51</text:span><text:span text:style-name="T1203">23</text:span><text:span text:style-name="T1204"><text:s/>straipsnio pirmoji, antroji, trečioji, ketvirtoji, penktoji, septintoji, aštuntoji, dešimtoji, vienuoliktoji, penkioliktoji ir septynioliktoji dalys – dėl atliekų eksporto, importo ir vežimo tranzitu reikalavimų pažeidimų, 67 straipsnio pirmoji dalis – dė</text:span><text:span text:style-name="T1205">l neteisėto gabenimo, 88 straipsnio ketvirtoji dalis – dėl neteisėto gabenimo, penktoji dalis, 167</text:span><text:span text:style-name="T1206">3</text:span><text:span text:style-name="T1207"><text:s/>straipsnio antroji dalis – dėl sprogmenų sertifikavimo ir ženklinimo reikalavimų pažeidimų, 171</text:span><text:span text:style-name="T1208">1</text:span><text:span text:style-name="T1209"><text:s/>straipsnio pirmoji dalis);</text:span></text:p>
      <text:p text:style-name="P1210"><text:span text:style-name="T1211">teritorijų planavimo ir statyb</text:span><text:span text:style-name="T1212">os valstybinės priežiūros institucijų pareigūnai (189 straipsnis – dėl statybinių medžiagų ir dirbinių neatitikimo standartų, techninių sąlygų ir technologinių normų reikalavimų);</text:span></text:p>
      <text:p text:style-name="P1213"><text:span text:style-name="T1214">Valstybinės maisto ir veterinarijos tarnybos pareigūnai (163</text:span><text:span text:style-name="T1215">3</text:span><text:span text:style-name="T1216">–163</text:span><text:span text:style-name="T1217">6</text:span><text:span text:style-name="T1218">, 166 st</text:span><text:span text:style-name="T1219">raipsniai);</text:span></text:p>
      <text:p text:style-name="P1220"><text:span text:style-name="T1221">Valstybinės kultūros paveldo komisijos įgalioti jos administracijos valstybės tarnautojai (91, 165</text:span><text:span text:style-name="T1222">3</text:span><text:span text:style-name="T1223"><text:s/>straipsniai);</text:span></text:p>
      <text:p text:style-name="P1224"><text:span text:style-name="T1225">valstybinės mokesčių inspekcijos pareigūnai (41</text:span><text:span text:style-name="T1226">4</text:span><text:span text:style-name="T1227"><text:s/>straipsnio pirmoji dalis, 142</text:span><text:span text:style-name="T1228">4</text:span><text:span text:style-name="T1229"><text:s/>straipsnio antroji dalis – dėl krovinių vežimo</text:span><text:span text:style-name="T1230"><text:s/>kelių transporto priemonėmis turint netinkamai užpildytus dokumentus, 171, 173</text:span><text:span text:style-name="T1231">12</text:span><text:span text:style-name="T1232">, 177</text:span><text:span text:style-name="T1233">2</text:span><text:span text:style-name="T1234">, 185</text:span><text:span text:style-name="T1235">2</text:span><text:span text:style-name="T1236"><text:s/>straipsniai);</text:span></text:p>
      <text:p text:style-name="P1237"><text:span text:style-name="T1238">Valstybinės energetikos inspekcijos prie Ūkio ministerijos pareigūnai (189</text:span><text:span text:style-name="T1239">1</text:span><text:span text:style-name="T1240"><text:s/>straipsnis);</text:span></text:p>
      <text:p text:style-name="P1241"><text:span text:style-name="T1242">įmonių, kurioms priskirti elektros tinklai, pareigūnai<text:s/></text:span><text:span text:style-name="T1243">(99</text:span><text:span text:style-name="T1244">1</text:span><text:span text:style-name="T1245">, 99</text:span><text:span text:style-name="T1246">5</text:span><text:span text:style-name="T1247"><text:s/>straipsniai);</text:span></text:p>
      <text:p text:style-name="P1248"><text:span text:style-name="T1249">įmonių, kurioms priskirti šilumos tinklai, pareigūnai (99</text:span><text:span text:style-name="T1250">1</text:span><text:span text:style-name="T1251">, 99</text:span><text:span text:style-name="T1252">5</text:span><text:span text:style-name="T1253"><text:s/>straipsniai);</text:span></text:p>
      <text:p text:style-name="P1254"><text:span text:style-name="T1255">įmonių, kurioms priskirti dujotiekiai, pareigūnai (98, 99 straipsniai);</text:span></text:p>
      <text:p text:style-name="P1256"><text:span text:style-name="T1257">įmonių, kurioms priskirti magistraliniai vamzdynai, pareigūnai (150 straipsn</text:span><text:span text:style-name="T1258">is);</text:span></text:p>
      <text:p text:style-name="P1259"><text:span text:style-name="T1260">oficialiąją statistiką tvarkančių institucijų ir įstaigų pareigūnai (173</text:span><text:span text:style-name="T1261">2</text:span><text:span text:style-name="T1262"><text:s/>straipsnio pirmoji dalis);</text:span></text:p>
      <text:p text:style-name="P1263"><text:span text:style-name="T1264">Lietuvos Respublikos ginklų fondo prie Lietuvos Respublikos vidaus reikalų ministerijos pareigūnai (167</text:span><text:span text:style-name="T1265">3</text:span><text:span text:style-name="T1266"><text:s/>straipsnio antroji dalis – dėl sprogmenų sertifikavimo ir ženklinimo bendrųjų reikalavimų pažeidimų);</text:span></text:p>
      <text:p text:style-name="P1267"><text:span text:style-name="T1268">Žuvininkystės departamento prie Lietuvos Respublikos žemės ūkio ministerijos direktorius, jo pavaduotojai, skyrių vedėjai, vyriausieji ir vyresnieji sp</text:span><text:span text:style-name="T1269">ecialistai (87, 87</text:span><text:span text:style-name="T1270">1</text:span><text:span text:style-name="T1271"><text:s/>straipsniai, 87</text:span><text:span text:style-name="T1272">3</text:span><text:span text:style-name="T1273"><text:s/>straipsnio pirmoji ir antroji dalys, 87</text:span><text:span text:style-name="T1274">4</text:span><text:span text:style-name="T1275"><text:s/>straipsnis (kai pažeidimai padaryti vidaus vandenyse), 87</text:span><text:span text:style-name="T1276">6</text:span><text:span text:style-name="T1277"><text:s/>straipsnis (kai pažeidimai padaryti parduodant ar superkant vidaus vandenų žuvininkystės produktus), 87</text:span><text:span text:style-name="T1278">7</text:span><text:span text:style-name="T1279"><text:s/>straipsnis (ka</text:span><text:span text:style-name="T1280">i pažeidimai padaryti ne jūrų vandenyse);</text:span></text:p>
      <text:p text:style-name="P1281"><text:span text:style-name="T1282">Valstybinės saugomų teritorijų tarnybos prie Aplinkos ministerijos pareigūnai (159</text:span><text:span text:style-name="T1283">1</text:span><text:span text:style-name="T1284"><text:s/>straipsnis, 159</text:span><text:span text:style-name="T1285">2</text:span><text:span text:style-name="T1286"><text:s/>straipsnio pirmoji ir trečioji dalys);“.</text:span></text:p>
      <text:p text:style-name="P1287"/>
      <text:p text:style-name="P1288"><text:span text:style-name="T1289">9</text:span><text:span text:style-name="T1290"><text:s/>straipsnis.<text:s/></text:span><text:span text:style-name="T1291">320 straipsnio 15 punkto pakeitimas</text:span></text:p>
      <text:p text:style-name="P1292"><text:span text:style-name="T1293">320 str</text:span><text:span text:style-name="T1294">aipsnio 15 punkte vietoj žodžių „prie Lietuvos Respublikos Vyriausybės“ įrašyti žodžius „prie Lietuvos Respublikos vidaus reikalų ministerijos“ ir šį punktą išdėstyti taip:</text:span></text:p>
      <text:p text:style-name="P1295"><text:span text:style-name="T1296">„</text:span><text:span text:style-name="T1297">15</text:span><text:span text:style-name="T1298">) tam įgalioti Lietuvos Respublikos ginklų fondo prie Lietuvos Respublikos vid</text:span><text:span text:style-name="T1299">aus reikalų ministerijos pareigūnai – padarius šio kodekso 167</text:span><text:span text:style-name="T1300">3</text:span><text:span text:style-name="T1301"><text:s/>straipsnio antrojoje dalyje numatytus teisės pažeidimus (dėl Lietuvos Respublikos sprogmenų apyvartos kontrolės įstatymo nustatytų sprogmenų saugos bendrųjų reikalavimų);“.</text:span></text:p>
      <text:p text:style-name="P1302"/>
      <text:p text:style-name="P1303"><text:span text:style-name="T1304">10</text:span><text:span text:style-name="T1305"><text:s/>strai</text:span><text:span text:style-name="T1306">psnis.<text:s/></text:span><text:span text:style-name="T1307">Įstatymo įsigaliojimas</text:span></text:p>
      <text:p text:style-name="P1308"><text:span text:style-name="T1309">1</text:span><text:span text:style-name="T1310">. Šis įstatymas, išskyrus 2, 3, 4, 8 ir 9 straipsnius, įsigalioja 2010 m. balandžio 1 d.<text:s/></text:span></text:p>
      <text:p text:style-name="P1311"><text:span text:style-name="T1312">2</text:span><text:span text:style-name="T1313">. Šio įstatymo 2, 3, 4, 8 ir 9 straipsniai įsigalioja 2010 m. liepos 1 d.</text:span></text:p>
      <text:p text:style-name="P1314"/>
      <text:p text:style-name="P1315"><text:span text:style-name="T1316">Skelbiu šį Lietuvos Respublikos Seimo priimtą į</text:span><text:span text:style-name="T1317">statymą.<text:s/></text:span></text:p>
      <text:p text:style-name="P1318"/>
      <text:p text:style-name="P1319"/>
      <text:p text:style-name="P1320">RESPUBLIKOS PREZIDENTĖ<text:tab/>DALIA GRYBAUSKAITĖ</text:p>
      <text:p text:style-name="Normal"/>
      <text:p text:style-name="P13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dc:title>
    <meta:initial-creator>Rima</meta:initial-creator>
    <dc:creator>Adlib User</dc:creator>
    <meta:creation-date>2015-09-14T22:51:00Z</meta:creation-date>
    <dc:date>2015-09-14T22:51:00Z</dc:date>
    <meta:template xlink:href="Normal" xlink:type="simple"/>
    <meta:editing-cycles>2</meta:editing-cycles>
    <meta:editing-duration>PT0S</meta:editing-duration>
    <meta:document-statistic meta:page-count="8" meta:paragraph-count="180" meta:word-count="3835" meta:character-count="31728" meta:row-count="779" meta:non-whitespace-character-count="28073"/>
  </office:meta>
</office:document-meta>
</file>